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0000000A0F6F0CF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1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3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en" fo:country="G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fo:background-color="#ffff00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Text_20_body">
      <style:text-properties fo:font-style="italic" style:font-style-asian="italic" style:font-size-complex="12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Header">
      <style:text-properties fo:language="none" fo:country="none" style:language-asian="none" style:country-asian="none"/>
    </style:style>
    <style:style style:name="P20" style:family="paragraph" style:parent-style-name="Header">
      <style:text-properties style:font-name="Arial" fo:font-size="20pt" fo:language="none" fo:country="none" style:font-size-asian="20pt" style:language-asian="none" style:country-asian="none" style:font-name-complex="Arial"/>
    </style:style>
    <style:style style:name="P21" style:family="paragraph" style:parent-style-name="Header">
      <style:text-properties style:font-name="Arial" fo:font-size="9pt" fo:language="none" fo:country="none" style:font-size-asian="9pt" style:language-asian="none" style:country-asian="none" style:font-name-complex="Arial"/>
    </style:style>
    <style:style style:name="P22" style:family="paragraph" style:parent-style-name="Header">
      <style:paragraph-properties fo:margin-top="0.423cm" fo:margin-bottom="0cm"/>
    </style:style>
    <style:style style:name="P23" style:family="paragraph" style:parent-style-name="Heading_20_1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fo:language="en" fo:country="GB" fo:font-weight="bold" style:font-size-asian="14pt" style:font-weight-asian="bold" style:font-size-complex="14pt" fo:hyphenate="false" fo:hyphenation-remain-char-count="2" fo:hyphenation-push-char-count="2"/>
    </style:style>
    <style:style style:name="P24" style:family="paragraph" style:parent-style-name="Corpo_20_del_20_testo_20_2">
      <style:paragraph-properties fo:margin-left="-0.751cm" fo:margin-right="0cm" fo:text-align="center" style:justify-single-word="false" fo:text-indent="0cm" style:auto-text-indent="false"/>
    </style:style>
    <style:style style:name="P25" style:family="paragraph" style:parent-style-name="Corpo_20_del_20_testo_20_2">
      <style:paragraph-properties fo:margin-left="-0.751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6" style:family="paragraph" style:parent-style-name="Corpo_20_del_20_testo_20_2">
      <style:paragraph-properties fo:margin-left="-0.751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20pt" fo:language="none" fo:country="none" style:font-size-asian="20pt" style:language-asian="none" style:country-asian="none" style:font-name-complex="Arial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h text:style-name="P23" text:outline-level="1">INTERNATIONAL STUDY PROGRAM – UNIVERSITY OF TORINO</text:h>
        <text:p text:style-name="P10"/>
        <text:p text:style-name="P14"><text:span text:style-name="T2">ALLEGATO II</text:span><text:span text:style-name="T1"> - DOMANDA DI PARTECIPAZIONE AL </text:span></text:p>
        <text:p text:style-name="P11">BANDO PER L’ATTRIBUZIONE DI 12 BORSE DI STUDIO </text:p>
        <text:p text:style-name="P13"><text:span text:style-name="T1">PER STUDENTI INTERNAZIONALI CHE SI ISCRIVONO A </text:span></text:p>
        <text:p text:style-name="P11">CORSI DI LAUREA MAGISTRALE A.A. 2015-16</text:p>
        <text:p text:style-name="P12"/>
        <text:p text:style-name="P13"><text:span text:style-name="T1">Scadenza per la presentazione delle domande: mercoledì 26 agosto 2015</text:span></text:p>
        <text:p text:style-name="P11"/>
        <text:p text:style-name="P1"><text:span text:style-name="T1">NOTA BENE: IL MODULO DEVE ESSERE COMPILATO ESCLUSIVAMENTE IN FORMATO WORD, STAMPATO E FIRMATO IN ORIGINALE DALLO STUDENTE </text:span></text:p>
        <text:p text:style-name="P7"/>
        <text:p text:style-name="P6">Il/la sottoscritto/a</text:p>
        <text:p text:style-name="P15"><text:span text:style-name="T3">Cognome_______________________________________________________________________</text:span></text:p>
        <text:p text:style-name="P6">Nome___________________________________________________________________________</text:p>
        <text:p text:style-name="P15"><text:span text:style-name="T3">Nato/a a _____________________________ Stato______________________________________ </text:span></text:p>
        <text:p text:style-name="P15"><text:span text:style-name="T3">In data __________________ <text:tab/>Genere [M/F] _____ <text:s text:c="4"/></text:span></text:p>
        <text:p text:style-name="P15"><text:span text:style-name="T3">Cittadinanza _____________________________________________________________________</text:span></text:p>
        <text:p text:style-name="P15"><text:span text:style-name="T3">Residente nel Comune di _______________________________________________________ Stato____________________________________</text:span></text:p>
        <text:p text:style-name="P6">Via _____________________________________________________ n. _______ CAP ____________</text:p>
        <text:p text:style-name="P15"><text:span text:style-name="T3">Tel.____________________________________ Cell. _____________________________________</text:span></text:p>
        <text:p text:style-name="P15"><text:span text:style-name="T3">E-mail __________________________________________________________________ </text:span></text:p>
        <text:p text:style-name="P8"/>
        <text:p text:style-name="P8">CHIEDE</text:p>
        <text:p text:style-name="P16"><text:span text:style-name="T3">di essere ammesso/a alla selezione per l’assegnazione di 12 borse di studio per l’iscrizione per l’a.a. 2015-16 al corso di laurea magistrale in:</text:span></text:p>
        <text:p text:style-name="P15"><text:span text:style-name="T3">____________________________________________________________________________________</text:span></text:p>
        <text:p text:style-name="Standard"><text:span text:style-name="T3">Dipartimento __________________________________________________________________</text:span></text:p>
        <text:p text:style-name="P3"/>
        <text:p text:style-name="Standard"><text:span text:style-name="T3">A tal fine, cosciente delle responsabilità anche penali in caso di dichiarazioni non veritiere, ai sensi degli artt. 46 e 47 del D.P.R. 445/2000,</text:span></text:p>
        <text:p text:style-name="P9"/>
        <text:p text:style-name="P9"/>
        <text:p text:style-name="P9"><text:soft-page-break/>DICHIARA</text:p>
        <text:p text:style-name="P9"/>
        <text:p text:style-name="P16"><text:span text:style-name="T3">di aver conseguito o di essere in procinto di conseguire il seguente titolo di studio valido per l’accesso al corso di Laurea Magistrale:</text:span></text:p>
        <text:p text:style-name="P7">____________________________________________________________________________________</text:p>
        <text:p text:style-name="P7">Presso la seguente Università: </text:p>
        <text:p text:style-name="P16"><text:span text:style-name="T3">____________________________________________________________________________________</text:span></text:p>
        <text:p text:style-name="P16"><text:span text:style-name="T3">Citta’________________________________ Stato_________________________________________</text:span></text:p>
        <text:p text:style-name="P4"/>
        <text:p text:style-name="P9">ALLEGA ALLA PRESENTE DOMANDA I SEGUENTI DOCUMENTI:</text:p>
        <text:p text:style-name="P4"/>
        <text:list xml:id="list6147247413923206109" text:style-name="WW8Num31">
          <text:list-item>
            <text:p text:style-name="P2"><text:span text:style-name="T3">copia del passaporto o, per i soli cittadini UE, di un documento d’identità;</text:span></text:p>
          </text:list-item>
          <text:list-item>
            <text:p text:style-name="P5">curriculum vitae et studiorum redatto in lingua italiana o lingua inglese;</text:p>
          </text:list-item>
          <text:list-item>
            <text:p text:style-name="P2"><text:span text:style-name="T3">certificato attestante il titolo di studio valido per l’accesso al corso di studio prescelto, con l’elenco degli esami comprensivo di crediti e voti conseguiti (per gli studenti già in possesso del titolo richiesto per l’accesso al momento della candidatura);</text:span></text:p>
          </text:list-item>
          <text:list-item>
            <text:p text:style-name="P2"><text:span text:style-name="T3">certificato di iscrizione con l’elenco degli esami comprensivo di crediti e voti conseguiti (per gli studenti </text:span><text:span text:style-name="T4">non</text:span><text:span text:style-name="T3"> ancora in possesso del titolo richiesto per l’accesso al momento della candidatura);</text:span></text:p>
          </text:list-item>
          <text:list-item>
            <text:p text:style-name="P2"><text:span text:style-name="T3">indicazione di aver sostenuto tutti gli esami previsti dal proprio corso di studi (per gli studenti </text:span><text:span text:style-name="T4">non</text:span><text:span text:style-name="T3"> ancora in possesso del titolo richiesto per l’accesso al momento della candidatura);</text:span></text:p>
          </text:list-item>
          <text:list-item>
            <text:p text:style-name="P5">copia del Diploma Supplement, per gli studenti che ne sono in possesso;</text:p>
          </text:list-item>
          <text:list-item>
            <text:p text:style-name="P5">copia dei risultati conseguiti per il test GRE, per gli studenti che ne sono in possesso.</text:p>
          </text:list-item>
        </text:list>
        <text:p text:style-name="P4"/>
        <text:p text:style-name="P9">DICHIARA INOLTRE</text:p>
        <text:p text:style-name="P4"/>
        <text:p text:style-name="P7">di voler ricevere le comunicazioni relative alla procedura concorsuale al seguente indirizzo e-mail:</text:p>
        <text:p text:style-name="P7">____________________________________________________________________________________</text:p>
        <text:p text:style-name="P7">e si impegna a comunicare tempestivamente eventuali variazioni dei dati sopra riportati.</text:p>
        <text:p text:style-name="P17"/>
        <text:p text:style-name="Text_20_body"><text:span text:style-name="T5">Il sottoscritto, nel presentare domanda di candidatura per il “Bando per l’attribuzione di 12 borse di studio per studenti internazionali che si iscrivono a corsi di laurea magistrale a.a. 2015-2016”, DICHIARA di aver preso visione del bando di concorso e dell’allegato con le informazioni relative alla privacy e di accettarne le relative condizioni.</text:span></text:p>
        <text:p text:style-name="P7"/>
        <text:p text:style-name="P4">Data, _______________________________</text:p>
        <text:p text:style-name="P4"/>
        <text:p text:style-name="P1"><text:span text:style-name="T3">Firma _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justify" style:justify-single-word="false" fo:text-indent="0.76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24cm" fo:margin-right="0cm" fo:text-align="justify" style:justify-single-word="false" fo:text-indent="-1.737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4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style:font-name="Book Antiqua" fo:font-size="12pt" fo:font-weight="bold" style:font-size-asian="12pt" style:font-weight-asian="bold" style:font-name-complex="Book Antiqu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48cm" fo:margin-right="0cm" fo:text-align="justify" style:justify-single-word="false" fo:text-indent="0cm" style:auto-text-indent="false"/>
      <style:text-properties fo:font-size="14pt" style:font-size-asian="14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Book Antiqua"/>
    </style:style>
    <style:style style:name="_20_Carattere_20_Carattere" style:display-name=" Carattere Carattere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1" style:display-name="Text 1" style:family="paragraph" style:parent-style-name="Standard">
      <style:paragraph-properties fo:margin-left="2.542cm" fo:margin-right="0cm" fo:margin-top="0cm" fo:margin-bottom="0.423cm" fo:text-align="justify" style:justify-single-word="false" fo:text-indent="0cm" style:auto-text-indent="false">
        <style:tab-stops>
          <style:tab-stop style:position="3.812cm"/>
        </style:tab-stops>
      </style:paragraph-properties>
      <style:text-properties fo:font-size="12pt" style:font-size-asian="12pt"/>
    </style:style>
    <style:style style:name="_20_Carattere_20_Carattere_20_Char_20_Char" style:display-name=" Carattere Carattere Char Char" style:family="paragraph" style:parent-style-name="Standard">
      <style:paragraph-properties fo:margin-top="0cm" fo:margin-bottom="0.282cm" fo:line-height="0.423cm"/>
      <style:text-properties style:font-name="Verdana" fo:language="en" fo:country="US" style:font-name-complex="Verdan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>
      <style:text-properties style:font-name="Wingdings" style:font-name-complex="Wingding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color="#000000"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fo:font-style="normal" fo:font-weight="bold" style:font-style-asian="normal" style:font-weight-asian="bold"/>
    </style:style>
    <style:style style:name="WW8Num31z0" style:family="text">
      <style:text-properties fo:color="#000000" style:font-name="Symbol" fo:font-size="12pt" style:font-size-asian="12pt" style:font-name-complex="Symbol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" style:font-name-asian="Calibri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Symbol" style:font-name-complex="Symbol"/>
    </style:style>
    <style:style style:name="WW8Num38z2" style:family="text">
      <style:text-properties style:font-name="Wingdings" style:font-name-complex="Wingdings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size="10pt" style:font-size-asian="10pt" style:font-name-complex="Symbol"/>
    </style:style>
    <style:style style:name="WW8Num45z1" style:family="text">
      <style:text-properties style:font-name="Courier New" fo:font-size="10pt" style:font-size-asian="10pt" style:font-name-complex="Courier New"/>
    </style:style>
    <style:style style:name="WW8Num45z2" style:family="text">
      <style:text-properties style:font-name="Wingdings" fo:font-size="10pt" style:font-size-asian="10pt" style:font-name-complex="Wingdings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/>
    <style:style style:name="Titolo_20_1_20_Carattere" style:display-name="Titolo 1 Carattere" style:family="text">
      <style:text-properties fo:font-size="12pt" style:font-size-asian="12pt"/>
    </style:style>
    <style:style style:name="nobold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.423cm" fo:margin-bottom="0cm"/>
    </style:style>
    <style:style style:name="MP3" style:family="paragraph" style:parent-style-name="Header">
      <style:text-properties style:font-name="Arial" fo:font-size="20pt" fo:language="none" fo:country="none" style:font-size-asian="20pt" style:language-asian="none" style:country-asian="none" style:font-name-complex="Arial"/>
    </style:style>
    <style:style style:name="MP4" style:family="paragraph" style:parent-style-name="Header">
      <style:text-properties style:font-name="Arial" fo:font-size="9pt" fo:language="none" fo:country="none" style:font-size-asian="9pt" style:language-asian="none" style:country-asian="none" style:font-name-complex="Arial"/>
    </style:style>
    <style:style style:name="MP5" style:family="paragraph" style:parent-style-name="Corpo_20_del_20_testo_20_2">
      <style:paragraph-properties fo:margin-left="-0.751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Corpo_20_del_20_testo_20_2">
      <style:paragraph-properties fo:margin-left="-0.751cm" fo:margin-right="0cm" fo:text-align="center" style:justify-single-word="false" fo:text-indent="0cm" style:auto-text-indent="false"/>
    </style:style>
    <style:style style:name="MP8" style:family="paragraph" style:parent-style-name="Corpo_20_del_20_testo_20_2">
      <style:paragraph-properties fo:margin-left="-0.751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Arial" fo:font-size="20pt" fo:language="none" fo:country="none" style:font-size-asian="20pt" style:language-asian="none" style:country-asian="none" style:font-name-complex="Arial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4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31cm" fo:margin-bottom="1.332cm" style:dynamic-spacing="true"/>
      </style:header-style>
      <style:footer-style>
        <style:header-footer-properties fo:min-height="2.281cm" fo:margin-top="2.1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1cm" fo:margin-bottom="2.7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università" text:anchor-type="char" svg:x="0.229cm" svg:y="0.325cm" svg:width="2.619cm" svg:height="2.461cm" draw:z-index="3"><draw:image xlink:href="Pictures/10000000000000A0000000A0F6F0CFF3.jpg" xlink:type="simple" xlink:show="embed" xlink:actuate="onLoad"/></draw:frame> <text:s text:c="52"/></text:p>
        <text:p text:style-name="MP2"><text:span text:style-name="MT1"><text:s text:c="6"/><text:tab/><text:tab/><text:tab/><text:tab/> <text:s text:c="28"/></text:span><text:span text:style-name="MT2">UNIVERSITÀ DEGLI STUDI DI TORINO </text:span></text:p>
        <text:p text:style-name="MP3"/>
        <text:p text:style-name="MP4"/>
        <text:p text:style-name="MP4">DIREZIONE DIDATTICA E SERVIZI AGLI STUDENTI</text:p>
        <text:p text:style-name="MP4">Sezione Mobilità e studenti stranieri</text:p>
        <text:p text:style-name="MP4">Vicolo Benevello 3/a - 10124 Torino</text:p>
        <text:p text:style-name="MP4"/>
      </style:header>
      <style:footer>
        <text:p text:style-name="MP5"><draw:frame draw:style-name="Mfr2" draw:name="Cornice1" text:anchor-type="paragraph" svg:y="0.002cm" fo:min-width="0cm" draw:z-index="1"><draw:text-box fo:min-height="0.058cm"><text:p text:style-name="MP6"/></draw:text-box></draw:frame>_________________________________________________________________________________________________________</text:p>
        <text:p text:style-name="MP7"><text:span text:style-name="MT3">Ufficio Studenti Stranieri e Traduzioni; Tel. +39 011 6704498-4499; Fax +39 011 6704494; E-mail segrstu.stranieri@unito.it; Pagina </text:span><text:span text:style-name="MT3"><text:page-number text:select-page="current">2</text:page-number></text:span><text:span text:style-name="MT3"> di </text:span><text:span text:style-name="MT3"><text:page-count style:num-format="1">2</text:page-count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 EVIDENZIA CHE, AL BANDO SOCRATES/ERASMUS PER L’A</dc:title>
    <meta:initial-creator>progettispeciali</meta:initial-creator>
    <meta:creation-date>2015-07-15T15:04:00</meta:creation-date>
    <dc:creator>Gonzalez Bernal Enrique</dc:creator>
    <dc:date>2015-07-15T15:04:00</dc:date>
    <meta:print-date>2014-02-10T15:14:00</meta:print-date>
    <meta:editing-cycles>2</meta:editing-cycles>
    <meta:editing-duration>P15824DT17H31M44S</meta:editing-duration>
    <meta:document-statistic meta:table-count="0" meta:image-count="1" meta:object-count="0" meta:page-count="2" meta:paragraph-count="50" meta:word-count="469" meta:character-count="4282"/>
    <meta:generator>OpenOffice/4.1.1$Win32 OpenOffice.org_project/411m6$Build-9775</meta:generator>
  </office:meta>
</office:document-meta>
</file>