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F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4">
            <text:p>Titolare dell'incaric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Durata del mand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Compensi</text:p>
          </table:table-cell>
          <table:table-cell office:value-type="string" table:style-name="ce4">
            <text:p>Importi di viaggio di servizio e missioni</text:p>
          </table:table-cell>
          <table:table-cell office:value-type="string" table:style-name="ce4">
            <text:p>Altre cariche e altri incarichi</text:p>
          </table:table-cell>
          <table:table-cell office:value-type="string" table:style-name="ce4">
            <text:p>Situazione patrimoniale</text:p>
          </table:table-cell>
          <table:table-cell office:value-type="string" table:style-name="ce4">
            <text:p>Dichiarazione coniuge e parent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<text:a xlink:href="https://www.unito.it/persone/stefano.geuna">Stefano Geuna  <text:s/>Rettore</text:a></text:p>
          </table:table-cell>
          <table:table-cell office:value-type="string" table:style-name="ce6">
            <text:p><text:a xlink:href="https://www.unito.it/sites/default/files/atto_nomina_rettore_geuna.pdf">D.M. n. 671/2019</text:a></text:p>
          </table:table-cell>
          <table:table-cell office:value-type="string" table:style-name="ce7">
            <text:p>01/10/2019 <text:s text:c="9"/>30/09/2025</text:p>
          </table:table-cell>
          <table:table-cell office:value-type="string" table:style-name="ce6">
            <text:p><text:a xlink:href="https://www.unito.it/sites/default/files/curriculum_vitae_geuna_it.pdf">versione italiana</text:a></text:p>
          </table:table-cell>
          <table:table-cell office:value-type="string" table:style-name="ce6">
            <text:p><text:a xlink:href="https://www.unito.it/sites/default/files/indennita_carica_geuna.pdf">documento</text:a></text:p>
          </table:table-cell>
          <table:table-cell office:value-type="string" table:style-name="ce6">
            <text:p><text:a xlink:href="https://www.unito.it/sites/default/files/importi_viaggi_servizio_geuna.pdf">documento</text:a></text:p>
          </table:table-cell>
          <table:table-cell office:value-type="string" table:style-name="ce6">
            <text:p><text:a xlink:href="https://www.unito.it/sites/default/files/dichiarazione_altre_cariche_geuna.pdf">documento</text:a></text:p>
          </table:table-cell>
          <table:table-cell office:value-type="string" table:style-name="ce6">
            <text:p><text:a xlink:href="https://www.unito.it/sites/default/files/dichiarazione_redditi_rettore.pdf">dichiarazione redditi</text:a></text:p>
          </table:table-cell>
          <table:table-cell office:value-type="string" table:style-name="ce6">
            <text:p><text:a xlink:href="https://www.unito.it/sites/default/files/dichiarazione_negato_consenso_rettore.pdf">dichiarazione</text:a></text:p>
          </table:table-cell>
          <table:table-cell table:style-name="ce1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3" table:style-name="ce8"/>
          <table:table-cell office:value-type="string" table:style-name="ce6">
            <text:p><text:a xlink:href="https://www.unito.it/sites/default/files/curriculum_vitae_geuna_en.pdf">versione inglese</text:a></text:p>
          </table:table-cell>
          <table:table-cell table:number-columns-repeated="3" table:style-name="ce8"/>
          <table:table-cell office:value-type="string" table:style-name="ce6">
            <text:p><text:a xlink:href="https://www.unito.it/sites/default/files/dichiarazione_posizione_patrimoniale_rettore.pdf">situazione patrimoniale</text:a></text:p>
          </table:table-cell>
          <table:table-cell table:style-name="ce6"/>
          <table:table-cell table:style-name="ce1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11">
            <text:p><text:a xlink:href="http://www.unito.it/sites/default/files/unito_trasparenza_rettore.pdf">File .pdf</text:a></text:p>
          </table:table-cell>
          <table:covered-table-cell table:number-columns-repeated="8"/>
          <table:table-cell table:style-name="ce1"/>
          <table:table-cell table:number-columns-repeated="3" table:style-name="ce9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3">
            <text:p><text:a xlink:href="http://www.unito.it/sites/default/files/unito_trasparenza_rettore.ods">File.ods</text:a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7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Titolari</text:span><text:span text:style-name="T1"> </text:span><text:span text:style-name="T1">di</text:span><text:span text:style-name="T1"> </text:span><text:span text:style-name="T1">incarichi</text:span><text:span text:style-name="T1"> </text:span><text:span text:style-name="T1">politici,</text:span><text:span text:style-name="T1"> </text:span><text:span text:style-name="T1">di</text:span><text:span text:style-name="T1"> </text:span><text:span text:style-name="T1">amministrazione,</text:span><text:span text:style-name="T1"> </text:span><text:span text:style-name="T1">di</text:span><text:span text:style-name="T1"> </text:span><text:span text:style-name="T1">direzione</text:span><text:span text:style-name="T1"> </text:span><text:span text:style-name="T1">o</text:span><text:span text:style-name="T1"> </text:span><text:span text:style-name="T1">di</text:span><text:span text:style-name="T1"> </text:span><text:span text:style-name="T1">governo</text:span></text:p>
        </style:region-righ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Rettore</text:span><text:span text:style-name="T3"> </text:span><text:span text:style-name="T3"><text:s/></text:span><text:span text:style-name="T3">dell'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right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Angela Mangano</meta:initial-creator>
    <dc:creator>Maria Angela Mangano</dc:creator>
    <meta:creation-date>2012-02-02T11:20:27Z</meta:creation-date>
    <dc:date>2020-12-10T10:50:16Z</dc:date>
    <meta:print-date>2019-10-03T08:34:47Z</meta:print-date>
    <meta:editing-cycles>120</meta:editing-cycles>
    <meta:editing-duration>PT55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