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3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GB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text-transform="uppercase" fo:font-size="12pt" style:font-size-asian="12pt" style:font-size-complex="12pt" fo:language="en" fo:country="GB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fo:language="en" fo:country="GB"/>
    </style:style>
    <style:style style:name="T40" style:parent-style-name="Car.predefinitoparagrafo" style:family="text">
      <style:text-properties fo:font-size="11pt" style:font-size-asian="11pt" style:font-size-complex="11pt" fo:language="en" fo:country="GB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42" style:parent-style-name="Normale" style:family="paragraph">
      <style:text-properties fo:font-size="11pt" style:font-size-asian="11pt" style:font-size-complex="11pt" fo:language="en" fo:country="GB"/>
    </style:style>
    <style:style style:name="P43" style:parent-style-name="Normale" style:family="paragraph">
      <style:text-properties fo:font-size="11pt" style:font-size-asian="11pt" style:font-size-complex="11pt" fo:language="en" fo:country="GB"/>
    </style:style>
    <style:style style:name="P44" style:parent-style-name="Normale" style:family="paragraph">
      <style:text-properties fo:font-size="13pt" style:font-size-asian="13pt" style:font-size-complex="13pt" fo:language="en" fo:country="GB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9" style:parent-style-name="Normale" style:family="paragraph">
      <style:text-properties fo:font-size="13pt" style:font-size-asian="13pt" style:font-size-complex="13pt"/>
    </style:style>
    <style:style style:name="T50" style:parent-style-name="Car.predefinitoparagrafo" style:family="text">
      <style:text-properties fo:font-size="13pt" style:font-size-asian="13pt" style:font-size-complex="13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3pt" style:font-size-asian="13pt" style:font-size-complex="13pt"/>
    </style:style>
    <style:style style:name="P53" style:parent-style-name="Normale" style:family="paragraph">
      <style:text-properties fo:font-style="italic" style:font-style-asian="italic" fo:font-size="11pt" style:font-size-asian="11pt" style:font-size-complex="11pt"/>
    </style:style>
    <style:style style:name="P54" style:parent-style-name="Normale" style:family="paragraph">
      <style:text-properties fo:font-size="13pt" style:font-size-asian="13pt" style:font-size-complex="13pt"/>
    </style:style>
    <style:style style:name="P55" style:parent-style-name="Normale" style:family="paragraph">
      <style:text-properties fo:font-size="13pt" style:font-size-asian="13pt" style:font-size-complex="13pt" fo:language="en" fo:country="GB"/>
    </style:style>
    <style:style style:name="P56" style:parent-style-name="Normale" style:family="paragraph">
      <style:text-properties fo:font-style="italic" style:font-style-asian="italic" fo:font-size="11pt" style:font-size-asian="11pt" style:font-size-complex="11pt" fo:language="en" fo:country="GB"/>
    </style:style>
    <style:style style:name="P57" style:parent-style-name="Normale" style:family="paragraph">
      <style:text-properties fo:font-size="11pt" style:font-size-asian="11pt" style:font-size-complex="11pt" fo:language="en" fo:country="GB"/>
    </style:style>
    <style:style style:name="P58" style:parent-style-name="Normale" style:family="paragraph">
      <style:text-properties fo:font-size="11pt" style:font-size-asian="11pt" style:font-size-complex="11pt" fo:language="en" fo:country="GB"/>
    </style:style>
    <style:style style:name="T59" style:parent-style-name="Car.predefinitoparagrafo" style:family="text">
      <style:text-properties fo:font-size="13pt" style:font-size-asian="13pt" style:font-size-complex="13pt" fo:language="en" fo:country="GB"/>
    </style:style>
    <style:style style:name="T60" style:parent-style-name="Car.predefinitoparagrafo" style:family="text">
      <style:text-properties fo:font-size="13pt" style:font-size-asian="13pt" style:font-size-complex="13pt" fo:language="en" fo:country="GB"/>
    </style:style>
    <style:style style:name="T61" style:parent-style-name="Car.predefinitoparagrafo" style:family="text">
      <style:text-properties fo:font-size="13pt" style:font-size-asian="13pt" style:font-size-complex="13pt" fo:language="en" fo:country="GB"/>
    </style:style>
    <style:style style:name="T62" style:parent-style-name="Car.predefinitoparagrafo" style:family="text">
      <style:text-properties fo:font-size="13pt" style:font-size-asian="13pt" style:font-size-complex="13pt" fo:language="en" fo:country="GB"/>
    </style:style>
    <style:style style:name="T63" style:parent-style-name="Car.predefinitoparagrafo" style:family="text">
      <style:text-properties fo:font-size="13pt" style:font-size-asian="13pt" style:font-size-complex="13pt" fo:language="en" fo:country="GB"/>
    </style:style>
    <style:style style:name="T64" style:parent-style-name="Car.predefinitoparagrafo" style:family="text">
      <style:text-properties fo:font-size="13pt" style:font-size-asian="13pt" style:font-size-complex="13pt" fo:language="en" fo:country="GB"/>
    </style:style>
    <style:style style:name="T65" style:parent-style-name="Car.predefinitoparagrafo" style:family="text">
      <style:text-properties fo:font-size="13pt" style:font-size-asian="13pt" style:font-size-complex="13pt" fo:language="en" fo:country="US"/>
    </style:style>
    <style:style style:name="P66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fo:margin-left="3.343in" fo:text-indent="0.5902in">
        <style:tab-stops/>
      </style:paragraph-properties>
      <style:text-properties fo:font-size="11pt" style:font-size-asian="11pt" style:font-size-complex="11pt"/>
    </style:style>
    <style:style style:name="P68" style:parent-style-name="Normale" style:family="paragraph">
      <style:paragraph-properties fo:margin-left="3.343in" fo:text-indent="0.5902in">
        <style:tab-stops/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fo:margin-left="-0.0986in">
        <style:tab-stops/>
      </style:paragraph-properties>
    </style:style>
    <style:style style:name="T70" style:parent-style-name="Car.predefinitoparagrafo" style:family="text">
      <style:text-properties fo:font-size="13pt" style:font-size-asian="13pt" style:font-size-complex="13pt" fo:language="en" fo:country="GB"/>
    </style:style>
    <style:style style:name="T71" style:parent-style-name="Car.predefinitoparagrafo" style:family="text">
      <style:text-properties fo:font-size="13pt" style:font-size-asian="13pt" style:font-size-complex="13pt" fo:language="en" fo:country="GB"/>
    </style:style>
    <style:style style:name="T72" style:parent-style-name="Car.predefinitoparagrafo" style:family="text">
      <style:text-properties fo:font-size="13pt" style:font-size-asian="13pt" style:font-size-complex="13pt" fo:language="en" fo:country="GB"/>
    </style:style>
    <style:style style:name="T73" style:parent-style-name="Car.predefinitoparagrafo" style:family="text">
      <style:text-properties fo:font-size="13pt" style:font-size-asian="13pt" style:font-size-complex="13pt" fo:language="en" fo:country="US"/>
    </style:style>
    <style:style style:name="P74" style:parent-style-name="Normale" style:family="paragraph">
      <style:paragraph-properties fo:margin-left="-0.098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75" style:parent-style-name="Normale" style:family="paragraph">
      <style:text-properties fo:font-size="11pt" style:font-size-asian="11pt" style:font-size-complex="11pt" fo:language="en" fo:country="US"/>
    </style:style>
    <style:style style:name="P76" style:parent-style-name="Normale" style:family="paragraph">
      <style:text-properties fo:font-style="italic" style:font-style-asian="italic" fo:font-size="11pt" style:font-size-asian="11pt" style:font-size-complex="11pt" fo:language="en" fo:country="US"/>
    </style:style>
    <style:style style:name="P77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 fo:language="en" fo:country="US"/>
    </style:style>
    <style:style style:name="P78" style:parent-style-name="Normale" style:family="paragraph">
      <style:paragraph-properties fo:margin-left="-0.0986in">
        <style:tab-stops/>
      </style:paragraph-properties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81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82" style:parent-style-name="Normale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83" style:parent-style-name="Normale" style:family="paragraph">
      <style:paragraph-properties fo:margin-left="-0.0986in">
        <style:tab-stops/>
      </style:paragraph-properties>
    </style:style>
    <style:style style:name="T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margin-left="-0.0986in">
        <style:tab-stops/>
      </style:paragraph-properties>
    </style:style>
    <style:style style:name="T89" style:parent-style-name="Car.predefinitoparagrafo" style:family="text">
      <style:text-properties fo:font-size="11pt" style:font-size-asian="11pt" style:font-size-complex="11pt" fo:language="en" fo:country="GB"/>
    </style:style>
    <style:style style:name="T90" style:parent-style-name="Car.predefinitoparagrafo" style:family="text">
      <style:text-properties style:font-size-complex="11pt" fo:language="en" fo:country="GB"/>
    </style:style>
    <style:style style:name="T91" style:parent-style-name="Car.predefinitoparagrafo" style:family="text">
      <style:text-properties style:font-size-complex="11pt" fo:language="en" fo:country="GB"/>
    </style:style>
    <style:style style:name="T92" style:parent-style-name="Car.predefinitoparagrafo" style:family="text">
      <style:text-properties fo:font-size="11pt" style:font-size-asian="11pt" style:font-size-complex="11pt" fo:language="en" fo:country="GB"/>
    </style:style>
    <style:style style:name="P93" style:parent-style-name="Normale" style:family="paragraph">
      <style:paragraph-properties fo:margin-left="-0.0986in">
        <style:tab-stops/>
      </style:paragraph-properties>
    </style:style>
    <style:style style:name="T94" style:parent-style-name="Car.predefinitoparagrafo" style:family="text">
      <style:text-properties fo:font-style="italic" style:font-style-asian="italic" style:font-size-complex="11pt"/>
    </style:style>
    <style:style style:name="P95" style:parent-style-name="Normale" style:family="paragraph">
      <style:paragraph-properties fo:margin-left="-0.0986in">
        <style:tab-stops/>
      </style:paragraph-properties>
      <style:text-properties fo:font-size="12pt" style:font-size-asian="12pt" fo:hyphenate="false"/>
    </style:style>
    <style:style style:name="P96" style:parent-style-name="Normale" style:family="paragraph">
      <style:paragraph-properties fo:margin-left="-0.0986in">
        <style:tab-stops/>
      </style:paragraph-properties>
      <style:text-properties fo:hyphenate="false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 fo:language="en" fo:country="US"/>
    </style:style>
    <style:style style:name="P99" style:parent-style-name="Normale" style:family="paragraph">
      <style:paragraph-properties fo:text-align="center" fo:margin-left="-0.0986in">
        <style:tab-stops/>
      </style:paragraph-properties>
      <style:text-properties fo:font-size="11pt" style:font-size-asian="11pt" fo:language="en" fo:country="US" fo:hyphenate="false"/>
    </style:style>
    <style:style style:name="P100" style:parent-style-name="Normale" style:family="paragraph">
      <style:paragraph-properties fo:text-align="center" fo:margin-left="-0.0986in">
        <style:tab-stops/>
      </style:paragraph-properties>
      <style:text-properties fo:hyphenate="false"/>
    </style:style>
    <style:style style:name="T101" style:parent-style-name="Car.predefinitoparagrafo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3">ACADEMIC YEAR 2019/2020</text:p>
      <text:p text:style-name="P24"><text:span text:style-name="T25">sTATEMENT OF STAY AT THE HOSTING INSTITUTION – DOUBLE DEGREE</text:span></text:p>
      <text:p text:style-name="P26"><text:span text:style-name="T27">DICHIARAZIONE DI PERMANENZA PRESSO L</text:span><text:span text:style-name="T28">'UNIVERSItà STRANIERA – DOPPIO TITOLO</text:span></text:p>
      <text:p text:style-name="Normale"/>
      <text:p text:style-name="P29"/>
      <text:p text:style-name="P30"><text:span text:style-name="T31"><text:tab/>Sending Institution <text:s text:c="2"/></text:span><text:span text:style-name="T32">Università degli Studi di Torino - UNITO</text:span><text:span text:style-name="T33"><text:tab/></text:span><text:span text:style-name="T34"><text:tab/>Country <text:s text:c="2"/></text:span><text:span text:style-name="T35">Italy</text:span></text:p>
      <text:p text:style-name="P36"/>
      <text:p text:style-name="P37"><text:span text:style-name="T38"><text:tab/></text:span><text:span text:style-name="T39">Hosting Institution ________________________________________________<text:s/></text:span><text:span text:style-name="T40"><text:tab/>Country _______</text:span></text:p>
      <text:p text:style-name="P41"/>
      <text:p text:style-name="P42"/>
      <text:p text:style-name="P43"/>
      <text:p text:style-name="P44">I hereby, _______________________________________________________ coordinator of the</text:p>
      <text:p text:style-name="Normale"><text:span text:style-name="T45">Il sottoscritto,<text:s/></text:span><text:span text:style-name="T46"><text:s text:c="57"/></text:span><text:span text:style-name="T47"><text:s text:c="72"/></text:span><text:span text:style-name="T48">coordinatore del</text:span></text:p>
      <text:p text:style-name="P49"/>
      <text:p text:style-name="Normale"><text:span text:style-name="T50">International Mobility Programme, declare that the student</text:span><text:span text:style-name="T51"><text:s/></text:span><text:span text:style-name="T52">_______________________________</text:span></text:p>
      <text:p text:style-name="P53">programma di mobilità internazionale, dichiara che lo studente</text:p>
      <text:p text:style-name="P54"/>
      <text:p text:style-name="P55">attended the University of _________________________________________________________</text:p>
      <text:p text:style-name="P56">ha frequentato l’Università di</text:p>
      <text:p text:style-name="P57"/>
      <text:p text:style-name="P58"/>
      <text:p text:style-name="Normale"><text:span text:style-name="T59">face-to-face learning activitie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in distance learning,<text:s/></text:span></text:p>
      <text:p text:style-name="P66">in modalità apprendimento in presenza<text:tab/><text:tab/><text:tab/><text:tab/>in modalità di apprendimento a distanza</text:p>
      <text:p text:style-name="P67"/>
      <text:p text:style-name="P68"/>
      <text:p text:style-name="P69"><text:span text:style-name="T70">from ____/____/____ <text:s text:c="2"/>to ____/____/____<text:s/></text:span><text:span text:style-name="T71"><text:tab/></text:span><text:span text:style-name="T72"><text:tab/></text:span><text:span text:style-name="T73">from ____/____/____ <text:s text:c="2"/>to ____/____/____</text:span></text:p>
      <text:p text:style-name="P74">dal <text:s text:c="38"/>al<text:tab/><text:tab/><text:tab/><text:tab/><text:tab/>dal <text:s text:c="38"/>al <text:s text:c="7"/></text:p>
      <text:p text:style-name="P75"/>
      <text:p text:style-name="P76"/>
      <text:p text:style-name="P77">Distance learning mobility period is fully considered part of International mobility period due to the Covid19 global emergency.</text:p>
      <text:p text:style-name="P78"><text:span text:style-name="T79">Il periodo di mobilità in apprendimento a distanza è considerato parte del periodo di mobilità internazionale, a causa dell’emergenza globale Covid19.</text:span></text:p>
      <text:p text:style-name="P80"/>
      <text:p text:style-name="P81"/>
      <text:p text:style-name="P82">Date ____/____/____ <text:s text:c="19"/><text:s text:c="19"/>Signature and stamp ________________________ <text:s/></text:p>
      <text:p text:style-name="P83"><text:span text:style-name="T84">Data</text:span><text:span text:style-name="T85"><text:s text:c="88"/></text:span><text:span text:style-name="T86">Firma e timbro</text:span><text:span text:style-name="T87"><text:s text:c="36"/></text:span></text:p>
      <text:p text:style-name="P88"><text:span text:style-name="T89">(</text:span><text:span text:style-name="T90">this date cannot be earlier than the<text:s/></text:span><text:span text:style-name="T91">departure date</text:span><text:span text:style-name="T92">)<text:s/></text:span></text:p>
      <text:p text:style-name="P93"><text:span text:style-name="T94">questa data non può essere anteriore alla data di fine mobilità <text:s text:c="6"/></text:span></text:p>
      <text:p text:style-name="P95"/>
      <text:p text:style-name="P96"><text:span text:style-name="T97"><text:s text:c="22"/></text:span><text:span text:style-name="T98">_______________________________________________________________</text:span></text:p>
      <text:p text:style-name="P99">Note: this document will not be valid if crossed out or corrected<text:s/></text:p>
      <text:p text:style-name="P100"><text:span text:style-name="T101">Attenzione: in caso di correzioni o bianchettature il documento non sarà vali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1972in">
        <style:tab-stops/>
      </style:paragraph-properties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2993in">
        <style:tab-stops/>
      </style:paragraph-properties>
      <style:text-properties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425in" fo:text-indent="-0.684in">
        <style:tab-stops/>
      </style:paragraph-properties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4.425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5in">
        <style:tab-stops/>
      </style:paragraph-properties>
      <style:text-properties style:font-name="Book Antiqua"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2" style:display-name="Corpo del testo 2" style:family="paragraph" style:parent-style-name="Normale">
      <style:text-properties fo:font-size="12pt" style:font-size-asian="12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tru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2944in">
        <style:tab-stops/>
      </style:paragraph-properties>
      <style:text-properties style:font-weight-complex="bold" fo:font-size="14pt" style:font-size-asian="14pt" fo:hyphenate="true"/>
    </style:style>
    <style:style style:name="Corpodeltesto3" style:display-name="Corpo del testo 3" style:family="paragraph" style:parent-style-name="Normale">
      <style:paragraph-properties fo:text-align="justify"/>
      <style:text-properties style:font-name="Book Antiqua" fo:font-size="12pt" style:font-size-asian="12pt" fo:hyphenate="tru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Text1" style:display-name="Text 1" style:family="paragraph" style:parent-style-name="Normale">
      <style:paragraph-properties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hyphenate="true"/>
    </style:style>
    <style:style style:name="IntestazioneCarattere" style:display-name="Intestazione Carattere" style:family="text"/>
    <style:style style:name="Titolo1Carattere" style:display-name="Titolo 1 Carattere" style:family="text">
      <style:text-properties fo:font-size="12pt" style:font-size-asian="12pt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48in"/>
      </style:header-style>
      <style:footer-style>
        <style:header-footer-properties style:dynamic-spacing="true" fo:min-height="0.622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en" fo:country="GB" style:language-asian="en" style:country-asian="GB"/>
    </style:style>
    <style:style style:name="T4" style:parent-style-name="Car.predefinitoparagrafo" style:family="text">
      <style:text-properties style:font-name="Georgia" fo:color="#5B5B5B" fo:font-size="12pt" style:font-size-asian="12pt" style:font-size-complex="1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Georgia" fo:font-style="italic" style:font-style-asian="italic" fo:color="#5B5B5B"/>
    </style:style>
    <style:style style:name="T7" style:parent-style-name="Car.predefinitoparagrafo" style:family="text">
      <style:text-properties style:font-name="Georgia" fo:color="#5B5B5B" fo:font-size="12pt" style:font-size-asian="12pt" style:font-size-complex="12pt"/>
    </style:style>
    <style:style style:name="T8" style:parent-style-name="Car.predefinitoparagrafo" style:family="text">
      <style:text-properties style:font-name="Georgia" fo:font-style="italic" style:font-style-asian="italic" fo:color="#5B5B5B"/>
    </style:style>
    <style:style style:name="T9" style:parent-style-name="Car.predefinitoparagrafo" style:family="text">
      <style:text-properties style:font-name="Georgia" fo:color="#5B5B5B" fo:font-size="12pt" style:font-size-asian="12pt" style:font-size-complex="12pt"/>
    </style:style>
    <style:style style:name="T10" style:parent-style-name="Car.predefinitoparagrafo" style:family="text">
      <style:text-properties style:font-name="Georgia" fo:font-style="italic" style:font-style-asian="italic" fo:color="#5B5B5B"/>
    </style:style>
    <style:style style:name="T11" style:parent-style-name="Car.predefinitoparagrafo" style:family="text">
      <style:text-properties style:font-name="Georgia" fo:font-style="italic" style:font-style-asian="italic" fo:color="#5B5B5B"/>
    </style:style>
    <style:style style:name="P12" style:parent-style-name="Intestazione" style:family="paragraph">
      <style:text-properties style:font-name="Arial" fo:font-size="9pt" style:font-size-asian="9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Georgia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Georgia"/>
    </style:style>
    <style:style style:name="P17" style:parent-style-name="Pièdipagina" style:family="paragraph">
      <style:paragraph-properties fo:text-align="center"/>
      <style:text-properties style:font-name="Georgia"/>
    </style:style>
    <style:style style:name="P18" style:parent-style-name="Pièdipagina" style:family="paragraph">
      <style:paragraph-properties fo:text-align="center"/>
      <style:text-properties style:font-name="Georgia"/>
    </style:style>
    <style:style style:name="P19" style:parent-style-name="Pièdipagina" style:family="paragraph">
      <style:paragraph-properties fo:text-align="center"/>
      <style:text-properties style:font-name="Georgia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Georgia"/>
    </style:style>
    <style:style style:name="T22" style:parent-style-name="Collegamentoipertestuale" style:family="text">
      <style:text-properties style:font-name="Georgia"/>
    </style:style>
    <style:style style:family="graphic" style:name="a0" style:parent-style-name="Graphics">
      <style:graphic-properties fo:border="0.01042in none" fo:background-color="transparent" fo:clip="rect(0in, 0in, 0.1518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 text:c="53"/></text:p>
        <text:p text:style-name="P2"><text:span text:style-name="T3"><draw:frame draw:style-name="a0" draw:name="Immagine 9" text:anchor-type="as-char" svg:x="0in" svg:y="0in" svg:width="3.50625in" svg:height="1.24097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/text:span><text:line-break/><text:span text:style-name="T4">Direzione Attività Istituzionali, Programmazione, Qualità e Valutazione</text:span></text:p>
        <text:p text:style-name="P5"><text:span text:style-name="T6">Area Internazionalizzazione -</text:span><text:span text:style-name="T7"><text:s/></text:span><text:span text:style-name="T8">Sezione</text:span><text:span text:style-name="T9"><text:s/></text:span><text:span text:style-name="T10">Mobili</text:span><text:span text:style-name="T11">tà e Didattica Internazionale</text:span></text:p>
        <text:p text:style-name="P12"/>
      </style:header>
      <style:footer>
        <text:p text:style-name="P13"><text:span text:style-name="T14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15"/></draw:text-box><svg:title/><svg:desc/></draw:frame></text:span><text:span text:style-name="T16"><text:s/></text:span></text:p>
        <text:p text:style-name="P17"/>
        <text:p text:style-name="P18">Vicolo Benevello, 3/a – 10124 – Torino</text:p>
        <text:p text:style-name="P19">Tel. (+39) 011.670.44.25 | Fax (+39) 011.236.10.17</text:p>
        <text:p text:style-name="P20"><text:span text:style-name="T21">E-mail:<text:s/></text:span><text:a xlink:href="mailto:internationalexchange@unito.it" office:target-frame-name="_top" xlink:show="replace"><text:span text:style-name="T22">internationalexchange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EVIDENZIA CHE, AL BANDO SOCRATES/ERASMUS PER L’A</dc:title>
    <dc:description/>
    <dc:subject/>
    <meta:initial-creator>progettispeciali</meta:initial-creator>
    <dc:creator>Enrique Gonzalez Bernal</dc:creator>
    <meta:creation-date>2020-04-29T07:51:00Z</meta:creation-date>
    <dc:date>2020-04-29T07:53:00Z</dc:date>
    <meta:print-date>2014-02-10T14:14:00Z</meta:print-date>
    <meta:template xlink:href="Normal.dotm" xlink:type="simple"/>
    <meta:editing-cycles>3</meta:editing-cycles>
    <meta:editing-duration>PT120S</meta:editing-duration>
    <meta:document-statistic meta:page-count="1" meta:paragraph-count="9" meta:word-count="276" meta:character-count="2066" meta:row-count="29" meta:non-whitespace-character-count="1799"/>
  </office:meta>
</office:document-meta>
</file>