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en" fo:country="GB"/>
    </style:style>
    <style:style style:name="P22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GB"/>
    </style:style>
    <style:style style:name="P23" style:parent-style-name="Normale" style:family="paragraph">
      <style:paragraph-properties fo:text-align="center"/>
      <style:text-properties fo:font-weight="bold" style:font-weight-asian="bold" fo:language="en" fo:country="GB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fo:text-transform="uppercase" fo:font-size="12pt" style:font-size-asian="12pt" style:font-size-complex="12pt" fo:language="en" fo:country="GB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46" style:parent-style-name="Car.predefinitoparagrafo" style:family="text">
      <style:text-properties fo:font-size="12pt" style:font-size-asian="12pt" style:font-size-complex="12pt" fo:language="en" fo:country="GB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tyle="italic" style:font-style-asian="italic" fo:font-size="12pt" style:font-size-asian="12pt" style:font-size-complex="12pt" fo:language="en" fo:country="GB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58" style:parent-style-name="Normale" style:family="paragraph">
      <style:text-properties fo:font-style="italic" style:font-style-asian="italic" fo:font-size="11pt" style:font-size-asian="11pt" fo:hyphenate="false"/>
    </style:style>
  </office:automatic-styles>
  <office:body>
    <office:text text:use-soft-page-breaks="true">
      <text:p text:style-name="P1"/>
      <text:p text:style-name="P22">INTERNATIONAL MOBILITY<text:s/>ACADEMIC YEAR<text:s/>2018/2019</text:p>
      <text:p text:style-name="P23"/>
      <text:p text:style-name="P24"><text:span text:style-name="T25">sTATEMENT OF STAY AT THE HOSTING INSTITUTION</text:span></text:p>
      <text:p text:style-name="P26"><text:span text:style-name="T27">DICHIARAZIONE DI PERMANENZA PRESSO L</text:span><text:span text:style-name="T28">'UNIVERSItà</text:span><text:span text:style-name="T29">/ENTE OSPITANTE STRANIERO</text:span></text:p>
      <text:p text:style-name="Normale"/>
      <text:p text:style-name="Normale"/>
      <text:p text:style-name="P30"/>
      <text:p text:style-name="P31">Sending Institution:<text:s text:c="3"/><text:tab/>Università degli Studi di Torino<text:tab/><text:tab/><text:tab/><text:tab/>Country <text:s text:c="2"/>IT</text:p>
      <text:p text:style-name="P32"/>
      <text:p text:style-name="P33"><text:tab/>Receiving organization:<text:s/>__________________________________<text:s/></text:p>
      <text:p text:style-name="P34"><text:tab/></text:p>
      <text:p text:style-name="P35">Name of the student: _____________________________________</text:p>
      <text:p text:style-name="P36"/>
      <text:p text:style-name="P37">Student code: _____________________________________</text:p>
      <text:p text:style-name="P38"/>
      <text:p text:style-name="P39">Address of the Receiving Organisation/Enterprise<text:s/></text:p>
      <text:p text:style-name="P40">[street, city, country, phone, e-mail address], website:<text:s/></text:p>
      <text:p text:style-name="P41"/>
      <text:p text:style-name="P42">______________________________________________________________________________</text:p>
      <text:p text:style-name="P43"/>
      <text:p text:style-name="P44"/>
      <text:p text:style-name="P45"><text:span text:style-name="T46"><text:tab/></text:span><text:span text:style-name="T47">Start date and end date of the mobility: <text:s text:c="2"/></text:span></text:p>
      <text:p text:style-name="P48"/>
      <text:p text:style-name="P49">from [day/month/year] ……………….. <text:s text:c="2"/>to [day/month/year] ……………..</text:p>
      <text:p text:style-name="P50"/>
      <text:p text:style-name="P51"/>
      <text:p text:style-name="P52"/>
      <text:p text:style-name="P53"/>
      <text:p text:style-name="P54">Date ____/____/____ <text:s text:c="37"/><text:tab/><text:tab/><text:s/>Signature and stamp<text:s/></text:p>
      <text:p text:style-name="P55"><text:s text:c="122"/></text:p>
      <text:p text:style-name="P56">(this date cannot be earlier than the departure date)<text:s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1972in">
        <style:tab-stops/>
      </style:paragraph-properties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3.4416in" fo:text-indent="0.2993in">
        <style:tab-stops/>
      </style:paragraph-properties>
      <style:text-properties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425in" fo:text-indent="-0.684in">
        <style:tab-stops/>
      </style:paragraph-properties>
      <style:text-properties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4.425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20pt" style:font-size-asian="20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5in">
        <style:tab-stops/>
      </style:paragraph-properties>
      <style:text-properties style:font-name="Book Antiqua"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2" style:display-name="Corpo del testo 2" style:family="paragraph" style:parent-style-name="Normale">
      <style:text-properties fo:font-size="12pt" style:font-size-asian="12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tru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2944in">
        <style:tab-stops/>
      </style:paragraph-properties>
      <style:text-properties style:font-weight-complex="bold" fo:font-size="14pt" style:font-size-asian="14pt" fo:hyphenate="true"/>
    </style:style>
    <style:style style:name="Corpodeltesto3" style:display-name="Corpo del testo 3" style:family="paragraph" style:parent-style-name="Normale">
      <style:paragraph-properties fo:text-align="justify"/>
      <style:text-properties style:font-name="Book Antiqua" fo:font-size="12pt" style:font-size-asian="12pt" fo:hyphenate="true"/>
    </style:style>
    <style:style style:name="CarattereCarattere" style:display-name=" Carattere Carattere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tru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tru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true"/>
    </style:style>
    <style:style style:name="Text1" style:display-name="Text 1" style:family="paragraph" style:parent-style-name="Normale">
      <style:paragraph-properties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hyphenate="true"/>
    </style:style>
    <style:style style:name="IntestazioneCarattere" style:display-name="Intestazione Carattere" style:family="text"/>
    <style:style style:name="Titolo1Carattere" style:display-name="Titolo 1 Carattere" style:family="text">
      <style:text-properties fo:font-size="12pt" style:font-size-asian="12pt"/>
    </style:style>
    <style:style style:name="PièdipaginaCarattere" style:display-name="Piè di pagina Carattere" style:family="text"/>
    <style:style style:name="TestocommentoCarattere" style:display-name="Testo commento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909in" fo:margin-bottom="0.16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48in"/>
      </style:header-style>
      <style:footer-style>
        <style:header-footer-properties style:dynamic-spacing="true" fo:min-height="0.622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Georgia" fo:color="#5B5B5B" fo:font-size="12pt" style:font-size-asian="12pt" style:font-size-complex="12pt"/>
    </style:style>
    <style:style style:name="T4" style:parent-style-name="Car.predefinitoparagrafo" style:family="text">
      <style:text-properties style:font-name="Georgia" fo:color="#5B5B5B" fo:font-size="12pt" style:font-size-asian="12pt" style:font-size-complex="12pt"/>
    </style:style>
    <style:style style:name="T5" style:parent-style-name="Car.predefinitoparagrafo" style:family="text">
      <style:text-properties style:font-name="Georgia" fo:color="#5B5B5B" fo:font-size="12pt" style:font-size-asian="12pt" style:font-size-complex="12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Georgia" fo:font-style="italic" style:font-style-asian="italic" fo:color="#5B5B5B"/>
    </style:style>
    <style:style style:name="T8" style:parent-style-name="Car.predefinitoparagrafo" style:family="text">
      <style:text-properties style:font-name="Georgia" fo:font-style="italic" style:font-style-asian="italic" fo:color="#5B5B5B"/>
    </style:style>
    <style:style style:name="T9" style:parent-style-name="Car.predefinitoparagrafo" style:family="text">
      <style:text-properties style:font-name="Georgia" fo:color="#5B5B5B" fo:font-size="12pt" style:font-size-asian="12pt" style:font-size-complex="12pt"/>
    </style:style>
    <style:style style:name="T10" style:parent-style-name="Car.predefinitoparagrafo" style:family="text">
      <style:text-properties style:font-name="Georgia" fo:font-style="italic" style:font-style-asian="italic" fo:color="#5B5B5B"/>
    </style:style>
    <style:style style:name="T11" style:parent-style-name="Car.predefinitoparagrafo" style:family="text">
      <style:text-properties style:font-name="Georgia" fo:color="#5B5B5B" fo:font-size="12pt" style:font-size-asian="12pt" style:font-size-complex="12pt"/>
    </style:style>
    <style:style style:name="T12" style:parent-style-name="Car.predefinitoparagrafo" style:family="text">
      <style:text-properties style:font-name="Georgia" fo:font-style="italic" style:font-style-asian="italic" fo:color="#5B5B5B"/>
    </style:style>
    <style:style style:name="P13" style:parent-style-name="Intestazione" style:family="paragraph">
      <style:text-properties style:font-name="Arial" fo:font-size="9pt" style:font-size-asian="9pt"/>
    </style:style>
    <style:style style:name="P14" style:parent-style-name="Pièdipagina" style:family="paragraph">
      <style:paragraph-properties fo:margin-right="0.25in"/>
    </style:style>
    <style:style style:name="P15" style:parent-style-name="Pièdipagina" style:family="paragraph">
      <style:paragraph-properties fo:text-align="center"/>
      <style:text-properties style:font-name="Georgia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" style:parent-style-name="Pièdipagina" style:family="paragraph">
      <style:paragraph-properties fo:text-align="center"/>
      <style:text-properties style:font-name="Georgia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Georgia"/>
    </style:style>
    <style:style style:name="T20" style:parent-style-name="Collegamentoipertestuale" style:family="text">
      <style:text-properties style:font-name="Georgia"/>
    </style:style>
    <style:style style:name="P21" style:parent-style-name="Corpodeltesto2" style:family="paragraph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229in, 0in)"/>
    </style:style>
  </office:automatic-styles>
  <office:master-styles>
    <style:master-page style:name="MP0" style:page-layout-name="PL0">
      <style:header>
        <text:p text:style-name="Intestazione"><text:s text:c="53"/></text:p>
        <text:p text:style-name="P2"><draw:frame draw:style-name="a0" draw:name="Immagine 9" text:anchor-type="as-char" svg:x="0in" svg:y="0in" svg:width="3.5in" svg:height="1.23958in" style:rel-width="scale" style:rel-height="scale"><draw:image xlink:href="media/image1.jpeg" xlink:type="simple" xlink:show="embed" xlink:actuate="onLoad"/><svg:title/><svg:desc>C:\Users\nimareng.ATENEO\AppData\Local\Microsoft\Windows\INetCache\Content.Word\image_gallery.jpg</svg:desc></draw:frame><text:line-break/><text:span text:style-name="T3">Direzione</text:span><text:span text:style-name="T4"><text:s/></text:span><text:span text:style-name="T5">Attività Istituzionali, Programmazione, Qualità e Valutazione</text:span></text:p>
        <text:p text:style-name="P6"><text:span text:style-name="T7">Area</text:span><text:span text:style-name="T8"><text:s/>Internazionalizzazione -</text:span><text:span text:style-name="T9"><text:s/></text:span><text:span text:style-name="T10">Sezione</text:span><text:span text:style-name="T11"><text:s/></text:span><text:span text:style-name="T12">Mobilità e Didattica Internazionale</text:span></text:p>
        <text:p text:style-name="P13"/>
      </style:header>
      <style:footer>
        <text:p text:style-name="P15"><draw:frame draw:style-name="F16" text:anchor-type="paragraph" svg:y="0.0006in" draw:z-index="0"><draw:text-box fo:min-height="0in" fo:min-width="0in"><text:p text:style-name="P14"/></draw:text-box></draw:frame>Vicolo Benevello, 3/a – 10124 – Torino<text:s/></text:p>
        <text:p text:style-name="P17">Tel. (+39) 011.670.44.25 | Fax (+39) 011.236.10.17</text:p>
        <text:p text:style-name="P18"><text:span text:style-name="T19">E-mail:<text:s/></text:span><text:a xlink:href="mailto:internationalexchange@unito.it" office:target-frame-name="_top" xlink:show="replace"><text:span text:style-name="T20">internationalexchange@unito.it</text:span></text:a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 EVIDENZIA CHE, AL BANDO SOCRATES/ERASMUS PER L’A</dc:title>
    <dc:description/>
    <dc:subject/>
    <meta:initial-creator>progettispeciali</meta:initial-creator>
    <dc:creator>Clarisse Bouillot</dc:creator>
    <meta:creation-date>2018-12-21T11:38:00Z</meta:creation-date>
    <dc:date>2018-12-21T11:38:00Z</dc:date>
    <meta:print-date>2014-02-10T14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81" meta:row-count="6" meta:non-whitespace-character-count="836"/>
  </office:meta>
</office:document-meta>
</file>