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2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right="-0.1979in"/>
    </style:style>
    <style:style style:name="P1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Rimandonotaapièdipagina" style:family="text">
      <style:text-properties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stonotaapièdipagina" style:family="paragraph">
      <style:paragraph-properties fo:text-align="justify" fo:margin-left="-0.4923in">
        <style:tab-stops/>
      </style:paragraph-properties>
    </style:style>
    <style:style style:name="T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4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6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0" style:parent-style-name="Collegamentoipertestual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2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fo:language="en" fo:country="US"/>
    </style:style>
    <style:style style:name="P33" style:parent-style-name="Corpodeltesto2" style:family="paragraph">
      <style:paragraph-properties fo:text-align="center" fo:margin-right="-0.1979in" fo:text-indent="0.8861in"/>
      <style:text-properties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left="-0.3937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35" style:parent-style-name="Normale" style:family="paragraph">
      <style:paragraph-properties fo:text-align="justify" fo:margin-left="-0.3937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134in" fo:line-height="150%" fo:margin-left="-0.3937in">
        <style:tab-stops>
          <style:tab-stop style:type="left" style:position="0.3937in"/>
          <style:tab-stop style:type="center" style:position="3.9298in"/>
        </style:tab-stops>
      </style:paragraph-properties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margin-top="0.134in" fo:margin-left="-0.3937in">
        <style:tab-stops>
          <style:tab-stop style:type="center" style:position="3.929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42" style:family="table-column">
      <style:table-column-properties style:column-width="2.8312in"/>
    </style:style>
    <style:style style:name="TableColumn43" style:family="table-column">
      <style:table-column-properties style:column-width="4.5284in"/>
    </style:style>
    <style:style style:name="Table41" style:family="table">
      <style:table-properties style:width="7.3597in" fo:margin-left="-0.3937in" table:align="lef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>
        <style:tab-stops>
          <style:tab-stop style:type="center" style:position="3.5361in"/>
        </style:tab-stops>
      </style:paragraph-properties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05" style:family="table-column">
      <style:table-column-properties style:column-width="2.8312in"/>
    </style:style>
    <style:style style:name="TableColumn106" style:family="table-column">
      <style:table-column-properties style:column-width="4.5284in"/>
    </style:style>
    <style:style style:name="Table104" style:family="table">
      <style:table-properties style:width="7.3597in" fo:margin-left="-0.3937in" table:align="lef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29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36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center" style:position="3.5361in"/>
        </style:tab-stops>
      </style:paragraph-properties>
    </style:style>
    <style:style style:name="T16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8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182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T18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184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text-autospace="none" fo:margin-top="0.0833in" fo:margin-bottom="0.0833in">
        <style:tab-stops>
          <style:tab-stop style:type="center" style:position="3.5361in"/>
        </style:tab-stops>
      </style:paragraph-properties>
    </style:style>
    <style:style style:name="T188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18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190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191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P192" style:parent-style-name="Normale" style:family="paragraph">
      <style:paragraph-properties fo:margin-left="-0.3937in">
        <style:tab-stops/>
      </style:paragraph-properties>
      <style:text-properties style:font-name="Tahoma" style:font-name-complex="Tahoma" fo:font-size="11pt" style:font-size-asian="11pt" style:font-size-complex="11pt" fo:background-color="#FF0000" fo:language="en" fo:country="GB"/>
    </style:style>
    <style:style style:name="TableColumn194" style:family="table-column">
      <style:table-column-properties style:column-width="7.3597in"/>
    </style:style>
    <style:style style:name="Table193" style:family="table">
      <style:table-properties style:width="7.3597in" fo:margin-left="-0.393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19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200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en" fo:country="GB"/>
    </style:style>
    <style:style style:name="T20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en" fo:country="GB"/>
    </style:style>
    <style:style style:name="T20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206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207" style:parent-style-name="Normale" style:family="paragraph">
      <style:paragraph-properties fo:widows="0" fo:orphans="0" style:text-autospace="none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olumn209" style:family="table-column">
      <style:table-column-properties style:column-width="3.4444in"/>
    </style:style>
    <style:style style:name="TableColumn210" style:family="table-column">
      <style:table-column-properties style:column-width="3.9152in"/>
    </style:style>
    <style:style style:name="Table208" style:family="table">
      <style:table-properties style:width="7.3597in" fo:margin-left="-0.3937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top="0.0833in" fo:margin-bottom="0.0833in"/>
    </style:style>
    <style:style style:name="T21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3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4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5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top="0.0833in" fo:margin-bottom="0.0833in"/>
    </style:style>
    <style:style style:name="T25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63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264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26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26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26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4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top="0.0833in" fo:margin-bottom="0.0833in"/>
    </style:style>
    <style:style style:name="T27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2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291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292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293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29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29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P296" style:parent-style-name="Normale" style:family="paragraph">
      <style:paragraph-properties fo:widows="0" fo:orphans="0" style:text-autospace="none" fo:text-align="justify" fo:margin-top="0.0833in" fo:margin-bottom="0.0833in" fo:margin-left="0.4923in" fo:text-indent="-0.1486in">
        <style:tab-stops>
          <style:tab-stop style:type="left" style:position="-0.3986in"/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3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10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3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</style:style>
    <style:style style:name="T3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-0.5in"/>
          <style:tab-stop style:type="left" style:position="-0.1013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328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0937in"/>
          <style:tab-stop style:type="left" style:position="0.4923in"/>
        </style:tab-stops>
      </style:paragraph-properties>
    </style:style>
    <style:style style:name="T329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330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331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332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33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33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335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P336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TableColumn338" style:family="table-column">
      <style:table-column-properties style:column-width="7.3597in"/>
    </style:style>
    <style:style style:name="Table337" style:family="table">
      <style:table-properties style:width="7.3597in" fo:margin-left="-0.3937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4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49" style:parent-style-name="Normale" style:family="paragraph">
      <style:paragraph-properties fo:widows="0" fo:orphans="0" style:text-autospace="none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351" style:family="table-column">
      <style:table-column-properties style:column-width="7.3597in"/>
    </style:style>
    <style:style style:name="Table350" style:family="table">
      <style:table-properties style:width="7.3597in" fo:margin-left="-0.3937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0" fo:orphans="0" style:text-autospace="none" fo:text-align="justify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3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69" style:parent-style-name="Normale" style:family="paragraph">
      <style:paragraph-properties fo:widows="0" fo:orphans="0" style:text-autospace="none"/>
      <style:text-properties style:font-name="Tahoma" style:font-name-complex="Tahoma" fo:font-weight="bold" style:font-weight-asian="bold" fo:font-size="11pt" style:font-size-asian="11pt" style:font-size-complex="11pt"/>
    </style:style>
    <style:style style:name="P370" style:parent-style-name="Normale" style:family="paragraph">
      <style:paragraph-properties fo:widows="0" fo:orphans="0" style:text-autospace="none" fo:margin-right="2.4604in"/>
    </style:style>
    <style:style style:name="T3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2" style:parent-style-name="Car.predefinitoparagrafo" style:family="text">
      <style:text-properties style:font-name="Tahoma" style:font-name-complex="Tahoma"/>
    </style:style>
    <style:style style:name="T373" style:parent-style-name="Car.predefinitoparagrafo" style:family="text">
      <style:text-properties style:font-name="Tahoma" style:font-name-complex="Tahoma"/>
    </style:style>
    <style:style style:name="T374" style:parent-style-name="Car.predefinitoparagrafo" style:family="text">
      <style:text-properties style:font-name="Tahoma" style:font-name-complex="Tahoma"/>
    </style:style>
    <style:style style:name="T375" style:parent-style-name="Car.predefinitoparagrafo" style:family="text">
      <style:text-properties style:font-name="Tahoma" style:font-name-complex="Tahoma"/>
    </style:style>
    <style:style style:name="T376" style:parent-style-name="Car.predefinitoparagrafo" style:family="text">
      <style:text-properties style:font-name="Tahoma" style:font-name-complex="Tahoma"/>
    </style:style>
    <style:style style:name="T3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widows="0" fo:orphans="0" style:text-autospace="none" fo:margin-left="0.0076in" fo:margin-right="2.4604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right="2.4604in"/>
    </style:style>
    <style:style style:name="T3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7" style:parent-style-name="Car.predefinitoparagrafo" style:family="text">
      <style:text-properties style:font-name="Tahoma" style:font-name-complex="Tahoma"/>
    </style:style>
    <style:style style:name="T388" style:parent-style-name="Car.predefinitoparagrafo" style:family="text">
      <style:text-properties style:font-name="Tahoma" style:font-name-complex="Tahoma"/>
    </style:style>
    <style:style style:name="T389" style:parent-style-name="Car.predefinitoparagrafo" style:family="text">
      <style:text-properties style:font-name="Tahoma" style:font-name-complex="Tahoma"/>
    </style:style>
    <style:style style:name="T390" style:parent-style-name="Car.predefinitoparagrafo" style:family="text">
      <style:text-properties style:font-name="Tahoma" style:font-name-complex="Tahoma"/>
    </style:style>
    <style:style style:name="T391" style:parent-style-name="Car.predefinitoparagrafo" style:family="text">
      <style:text-properties style:font-name="Tahoma" style:font-name-complex="Tahoma"/>
    </style:style>
    <style:style style:name="T3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93" style:parent-style-name="Car.predefinitoparagrafo" style:family="text">
      <style:text-properties style:font-name="Tahoma" style:font-name-complex="Tahoma"/>
    </style:style>
    <style:style style:name="T394" style:parent-style-name="Car.predefinitoparagrafo" style:family="text">
      <style:text-properties style:font-name="Tahoma" style:font-name-complex="Tahoma"/>
    </style:style>
    <style:style style:name="T395" style:parent-style-name="Car.predefinitoparagrafo" style:family="text">
      <style:text-properties style:font-name="Tahoma" style:font-name-complex="Tahoma"/>
    </style:style>
    <style:style style:name="T396" style:parent-style-name="Car.predefinitoparagrafo" style:family="text">
      <style:text-properties style:font-name="Tahoma" style:font-name-complex="Tahoma"/>
    </style:style>
    <style:style style:name="T3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9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405" style:parent-style-name="Normale" style:family="paragraph">
      <style:paragraph-properties fo:widows="0" fo:orphans="0" style:text-autospace="none" fo:margin-left="0.0076in" fo:margin-right="2.4604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06" style:parent-style-name="Normale" style:family="paragraph">
      <style:paragraph-properties fo:widows="0" fo:orphans="0" style:text-autospace="none" fo:margin-right="2.4604in"/>
    </style:style>
    <style:style style:name="T4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8" style:parent-style-name="Car.predefinitoparagrafo" style:family="text">
      <style:text-properties style:font-name="Tahoma" style:font-name-complex="Tahoma"/>
    </style:style>
    <style:style style:name="T409" style:parent-style-name="Car.predefinitoparagrafo" style:family="text">
      <style:text-properties style:font-name="Tahoma" style:font-name-complex="Tahoma"/>
    </style:style>
    <style:style style:name="T410" style:parent-style-name="Car.predefinitoparagrafo" style:family="text">
      <style:text-properties style:font-name="Tahoma" style:font-name-complex="Tahoma"/>
    </style:style>
    <style:style style:name="T411" style:parent-style-name="Car.predefinitoparagrafo" style:family="text">
      <style:text-properties style:font-name="Tahoma" style:font-name-complex="Tahoma"/>
    </style:style>
    <style:style style:name="T412" style:parent-style-name="Car.predefinitoparagrafo" style:family="text">
      <style:text-properties style:font-name="Tahoma" style:font-name-complex="Tahoma"/>
    </style:style>
    <style:style style:name="T4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421" style:parent-style-name="Normale" style:family="paragraph">
      <style:paragraph-properties fo:widows="0" fo:orphans="0" style:text-autospace="none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22" style:parent-style-name="Normale" style:family="paragraph">
      <style:paragraph-properties fo:widows="0" fo:orphans="0" style:text-autospace="none" fo:margin-left="-0.3937in">
        <style:tab-stops>
          <style:tab-stop style:type="left" style:position="0.4875in"/>
          <style:tab-stop style:type="left" style:position="1.5708in"/>
        </style:tab-stops>
      </style:paragraph-properties>
    </style:style>
    <style:style style:name="T42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4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Normale" style:family="paragraph">
      <style:paragraph-properties fo:widows="0" fo:orphans="0" style:text-autospace="none" fo:text-align="justify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26" style:parent-style-name="Normale" style:family="paragraph">
      <style:paragraph-properties fo:widows="0" fo:orphans="0" style:text-autospace="none" fo:text-align="justify" fo:margin-left="-0.3937in">
        <style:tab-stops>
          <style:tab-stop style:type="left" style:position="0.4875in"/>
          <style:tab-stop style:type="left" style:position="1.5708in"/>
        </style:tab-stops>
      </style:paragraph-properties>
    </style:style>
    <style:style style:name="T427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fo:language="en" fo:country="GB"/>
    </style:style>
    <style:style style:name="T428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fo:language="en" fo:country="GB"/>
    </style:style>
    <style:style style:name="T429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fo:language="en" fo:country="GB"/>
    </style:style>
    <style:style style:name="P430" style:parent-style-name="Normale" style:family="paragraph">
      <style:paragraph-properties fo:widows="0" fo:orphans="0" style:text-autospace="none" fo:text-align="center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</style:style>
    <style:style style:name="T4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435" style:parent-style-name="Normale" style:family="paragraph">
      <style:paragraph-properties fo:widows="0" fo:orphans="0" style:text-autospace="none" fo:text-align="center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6" style:parent-style-name="Normale" style:family="paragraph">
      <style:paragraph-properties fo:widows="0" fo:orphans="0" style:text-autospace="none" fo:text-align="end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</style:style>
    <style:style style:name="T4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3632" draw:id="id0" draw:style-name="a1" draw:name="Casella di testo 2" text:anchor-type="paragraph" svg:x="5.00347in" svg:y="-0.66181in" svg:width="1.89375in" svg:height="0.32986in" style:rel-width="scale" style:rel-height="scale"><draw:text-box><text:p text:style-name="P17">ALLEGATO 1</text:p></draw:text-box><svg:title/><svg:desc/></draw:frame><text:span text:style-name="T18">DOMANDA DI AMMISSIONE /APPLICATION FORM</text:span><text:span text:style-name="T19"><text:note text:note-class="footnote" text:id="_ftn0"><text:note-citation>1</text:note-citation><text:note-body><text:p text:style-name="P20"><text:span text:style-name="T21"><text:s/>La domanda di ammissione<text:s/></text:span><text:span text:style-name="T22">in formato word<text:s/></text:span><text:span text:style-name="T23">può essere scaricata dalle pagine<text:s/></text:span><text:a xlink:href="https://www.unito.it/ricerca/fare-ricerca-unito/dottorati-di-ricerca" office:target-frame-name="_top" xlink:show="replace"><text:span text:style-name="T24">https://www.unito.it/ricerca/fare-ricerca-unito/dottorati-di-ricerca</text:span></text:a><text:span text:style-name="T25"><text:s/>e<text:s/></text:span><text:a xlink:href="https://en.unito.it/research/phd/phd-programmes" office:target-frame-name="_top" xlink:show="replace"><text:span text:style-name="T26">https://en.unito.it/research/phd/phd-programmes</text:span></text:a><text:span text:style-name="T27">. Una volta compilata e firmata deve essere c</text:span><text:span text:style-name="T28">aricata nella procedura online/</text:span><text:span text:style-name="T29">The application form can be downloaded from ttps://www.unito.it/ricerca/fare-ricerca-unito/dottorati-di-ricerca and from<text:s/></text:span><text:a xlink:href="https://en.unito.it/research/phd/phd-programmes" office:target-frame-name="_top" xlink:show="replace"><text:span text:style-name="T30">https://en.unito.it/research/phd/phd-programmes</text:span></text:a><text:span text:style-name="T31">.<text:s/></text:span><text:span text:style-name="T32">You need to fill it in, sign it and then upload it on the online platform.<text:s/></text:span></text:p></text:note-body></text:note></text:span></text:p>
      <text:p text:style-name="P33"/>
      <text:p text:style-name="P34">NB:<text:s/>Si ricorda che, come previsto da bando di concorso all’art. 5 “DOMANDA DI AMMISSIONE E TERMINE”, non saranno accettate domande di ammissione compilate a mano. In tal caso, i candidati saranno esclusi dal processo di selezione e valutazione.<text:s/></text:p>
      <text:p text:style-name="P35">Alla domanda di ammissione va allegata copia del documento d’identità in corso di validità.</text:p>
      <text:p text:style-name="P36"><text:span text:style-name="T37">Dottorato di Ricerca in /<text:s/></text:span><text:span text:style-name="T38">PhD Programme in</text:span><text:span text:style-name="T39"><text:s/>________________________________________________________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Dati anagrafici candidato /</text:span><text:span text:style-name="T48">Personal data</text:span><text:span text:style-name="T49"><text:tab/>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Cognome/</text:span><text:span text:style-name="T54">Surnam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ome/</text:span><text:span text:style-name="T61">Nam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esso/</text:span><text:span text:style-name="T68">Gender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ata di nascita/</text:span><text:span text:style-name="T75">Date of birth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Luogo di nascita/</text:span><text:span text:style-name="T82">Place of birth</text:span><text:span text:style-name="T83">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Stato di nascita/<text:s/></text:span><text:span text:style-name="T90">Country of birth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kype<text:s/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TITOLO VALIDO PER L’ACCESSO AL DOTTORATO/Degree that gives access to the PhD Programme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Tipologia<text:s/></text:span><text:span text:style-name="T114">Laurea</text:span><text:span text:style-name="T115"><text:s/></text:span><text:span text:style-name="T116">(</text:span><text:span text:style-name="T117">scegliere tra<text:s/></text:span><text:span text:style-name="T118">L/LS/LM)</text:span><text:span text:style-name="T119"><text:s/></text:span><text:span text:style-name="T120">/</text:span><text:span text:style-name="T121">Master’s Degree<text:s/></text:span><text:span text:style-name="T122">i</text:span><text:span text:style-name="T123">n: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Università di/</text:span><text:span text:style-name="T130">University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Paese/</text:span><text:span text:style-name="T137">Country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Corso di Laurea in /</text:span><text:span text:style-name="T144">Master’s Degree</text:span><text:span text:style-name="T145"><text:s/></text:span><text:soft-page-break/><text:span text:style-name="T146">course in: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Data di conseguimento/<text:s/></text:span><text:span text:style-name="T153">Conferral da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otazione finale/<text:s/></text:span><text:span text:style-name="T160">Final Grad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Informazioni da fornire da parte dei Candidati che partecipano iscritti sotto condizione<text:s/></text:span><text:span text:style-name="T167">(vedi Art.<text:s/></text:span><text:span text:style-name="T168">5</text:span><text:span text:style-name="T169"><text:s/>del Bando di Concorso)</text:span><text:span text:style-name="T170"><text:s/></text:span><text:span text:style-name="T171">/</text:span><text:span text:style-name="T172">Information to be provided by<text:s/></text:span><text:span text:style-name="T173">Applicants participating under condition</text:span><text:span text:style-name="T174"><text:s/>to get their Master’s Degree within 31st October 2018<text:s/></text:span><text:span text:style-name="T175">(A</text:span><text:span text:style-name="T176">rt. 5 Call for PhD admission)<text:s/>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In attesa di conseguimento del titolo in data__________________________________________________</text:p>
            <text:p text:style-name="P180"><text:span text:style-name="T181">Degree expected to be awarded on<text:s/></text:span><text:span text:style-name="T182">(</text:span><text:span text:style-name="T183">insert the expected conferral date</text:span><text:span text:style-name="T184">)____________________________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CFU conseguiti /</text:span><text:span text:style-name="T189">ECTs acquired at time of call deadline:</text:span><text:span text:style-name="T190"><text:s/></text:span><text:span text:style-name="T191"><text:s/></text:span>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ndicare il<text:s/></text:span><text:span text:style-name="T199">Titolo del Progetto di Ricerca per cui si applica/</text:span><text:span text:style-name="T200">Please provide the<text:s/></text:span><text:span text:style-name="T201">Title of the Research Project</text:span><text:span text:style-name="T202"><text:s/>you are applying for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Altri titoli /</text:span><text:span text:style-name="T215">Other academic qualifications</text:span><text:span text:style-name="T216"><text:tab/>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Denominazione (</text:span><text:span text:style-name="T221">ad es.<text:s/></text:span><text:span text:style-name="T222">PhD/<text:s/></text:span><text:span text:style-name="T223">master/corso di per</text:span><text:span text:style-name="T224">fezionamento/ulteriore laurea et</text:span><text:span text:style-name="T225">c</text:span><text:span text:style-name="T226"><text:s/>.</text:span><text:span text:style-name="T227">..) /<text:s/></text:span><text:span text:style-name="T228">Type of qualification (e.g.:<text:s/></text:span><text:span text:style-name="T229">PhD<text:s/></text:span><text:span text:style-name="T230">post-graduate specialization diploma, 1st level degree, professional certifications…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Rilasciato da/</text:span><text:span text:style-name="T237">Issued by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Data di conseguimento/</text:span><text:span text:style-name="T244">Conferral date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(Se necessario duplicare i campi per inserire altri titoli /<text:s/></text:span><text:span text:style-name="T251">insert more cells, if necessary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Riconoscimenti /</text:span><text:span text:style-name="T257">Hono</text:span><text:span text:style-name="T258">u</text:span><text:span text:style-name="T259">rs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Indicare eventuali premi, borse di studio e altri riconoscimenti in campo accademico e professionale</text:span><text:span text:style-name="T264">/<text:s/></text:span><text:span text:style-name="T265">Specify<text:s/></text:span><text:span text:style-name="T266">h</text:span><text:span text:style-name="T267">onours, awards, and scholarships awarded on the basis of academic or other achievements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Esperienze di ricerca /Research experience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Indicare<text:s/>le esperienze di ricerca,<text:s/>i<text:s/>periodi trascorsi all’estero (durata in mesi), training scientifico e non scientifico.<text:s/></text:p>
            <text:p text:style-name="P274">Specify<text:s/>previous lab or research experience and the periods abroad (duration in months), scientific and non –scientific training attended<text:s/></text:p>
          </table:table-cell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<text:span text:style-name="T278">Pubblicazioni o altri titoli scientifici /</text:span><text:span text:style-name="T279">Publications<text:s/>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Includere le seguenti informazioni</text:span><text:span text:style-name="T284"><text:s/>per ogni pubblicazione indicata</text:span><text:span text:style-name="T285">/Please provide</text:span><text:span text:style-name="T286"><text:s/>the following information</text:span><text:span text:style-name="T287"><text:s/>for each publication</text:span><text:span text:style-name="T288">:</text:span><text:span text:style-name="T289"><text:s/></text:span></text:p>
            <text:list text:style-name="LFO36" text:continue-numbering="true">
              <text:list-item>
                <text:p text:style-name="P290"><text:span text:style-name="T291">A</text:span><text:span text:style-name="T292">utore/i</text:span><text:span text:style-name="T293"><text:s/></text:span><text:span text:style-name="T294">A</text:span><text:span text:style-name="T295">uthor/s</text:span></text:p>
              </text:list-item>
              <text:list-item>
                <text:p text:style-name="P296"><text:span text:style-name="T297">Tipo</text:span><text:span text:style-name="T298"><text:s/>di pubblicazione (ad es. monografia, articolo, recensione,<text:s/></text:span><text:span text:style-name="T299">etc.)</text:span><text:span text:style-name="T300"><text:s/></text:span><text:span text:style-name="T301">/</text:span><text:span text:style-name="T302">type of publication (e.g</text:span><text:span text:style-name="T303">. monograph,</text:span><text:span text:style-name="T304"><text:s/>article, review etc.)</text:span><text:span text:style-name="T305"><text:s/></text:span></text:p>
              </text:list-item>
              <text:list-item>
                <text:p text:style-name="P306"><text:span text:style-name="T307">Titolo</text:span><text:span text:style-name="T308"><text:s/>pubblicazione /</text:span><text:span text:style-name="T309">publication title</text:span></text:p>
              </text:list-item>
              <text:list-item>
                <text:p text:style-name="P310"><text:span text:style-name="T311">Titolo</text:span><text:span text:style-name="T312"><text:s/>rivista</text:span><text:span text:style-name="T313">,</text:span><text:span text:style-name="T314"><text:s/></text:span><text:span text:style-name="T315">volume, anno e pagine/</text:span><text:span text:style-name="T316"><text:s/></text:span><text:span text:style-name="T317">scientific journal title,<text:s/></text:span><text:span text:style-name="T318">volume, year and pages</text:span></text:p>
              </text:list-item>
              <text:list-item>
                <text:p text:style-name="P319"><text:span text:style-name="T320">Titolo</text:span><text:span text:style-name="T321"><text:s/></text:span><text:span text:style-name="T322">libro/</text:span><text:span text:style-name="T323"><text:s/>e</text:span><text:span text:style-name="T324">ditore/anno pubblicazione</text:span><text:span text:style-name="T325"><text:s/>/</text:span><text:span text:style-name="T326">book title, publisher, year of publication</text:span></text:p>
              </text:list-item>
              <text:list-item>
                <text:p text:style-name="P327">DOI<text:s/>(or<text:s/>ISBN/ISSN<text:s/>for books)</text:p>
              </text:list-item>
            </text:list>
            <text:p text:style-name="P328"><text:span text:style-name="T329">Per ogni pubblicazione indicata, dovrà essere caricato<text:s/></text:span><text:span text:style-name="T330">il pdf editoriale<text:s/></text:span><text:span text:style-name="T331">tramite la procedura online</text:span><text:span text:style-name="T332">/</text:span><text:span text:style-name="T333">For each publication</text:span><text:span text:style-name="T334"><text:s/>declared, please upload within the online procedure the editorial pdf.</text:span><text:span text:style-name="T335"><text:s/></text:span></text:p>
          </table:table-cell>
          <table:covered-table-cell/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Lingue straniere/</text:span><text:span text:style-name="T343">Foreign Languages</text:span></text:p>
          </table:table-cell>
        </table:table-row>
        <table:table-row table:style-name="TableRow344">
          <table:table-cell table:style-name="TableCell345">
            <text:p text:style-name="P346"><text:span text:style-name="T347">Indicare lingua e livello di conoscenza/<text:s/></text:span><text:span text:style-name="T348">Specify language and level of competence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Ulteriori informazioni<text:s/></text:span><text:span text:style-name="T356">rilevanti ai fini del concorso/</text:span><text:span text:style-name="T357">Further information relevant to the PhD Application</text:span></text:p>
          </table:table-cell>
        </table:table-row>
        <table:table-row table:style-name="TableRow358">
          <table:table-cell table:style-name="TableCell359">
            <text:p text:style-name="P360"><text:span text:style-name="T361">Se richiesto dalla “Scheda informativa “(</text:span><text:span text:style-name="T362">Allegato 4 del</text:span><text:span text:style-name="T363"><text:s/>bando</text:span><text:span text:style-name="T364">)</text:span><text:span text:style-name="T365"><text:s/></text:span><text:span text:style-name="T366">/<text:s/></text:span><text:span text:style-name="T367">If required by the<text:s/></text:span><text:span text:style-name="T368">PhD Information Sheet (Annex 4)</text:span></text:p>
          </table:table-cell>
        </table:table-row>
      </table:table>
      <text:p text:style-name="P369"/>
      <text:list text:style-name="LFO43" text:continue-numbering="true">
        <text:list-item>
          <text:p text:style-name="P370"><text:span text:style-name="T371"><draw:frame draw:z-index="251659776" draw:id="id1" draw:style-name="a2" draw:name="Casella di testo 2" text:anchor-type="paragraph" svg:x="4.69792in" svg:y="0.07569in" svg:width="2.07222in" svg:height="0.31181in" style:rel-width="scale" style:rel-height="scale"><draw:text-box><text:p text:style-name="Normale"><text:span text:style-name="T372">Yes<text:s/></text:span><text:span text:style-name="T373"><draw:frame draw:style-name="a3" draw:name="Immagine 2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text:span text:style-name="T374"><text:s text:c="10"/></text:span><text:span text:style-name="T375">No<text:s/></text:span><text:span text:style-name="T376"><draw:frame draw:style-name="a4" draw:name="Immagine 3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draw:custom-shape svg:x="5.02222in" svg:y="0.1875in" svg:width="0.21667in" svg:height="0.14167in" draw:z-index="251658752" draw:id="id2" draw:style-name="a5" draw:name="Rectangle 20" text:anchor-type="paragraph"><svg:title/><svg:desc/><draw:enhanced-geometry draw:type="non-primitive" svg:viewBox="0 0 21600 21600" draw:enhanced-path="M 0 0 L 21600 0 21600 21600 0 21600 Z N"/></draw:custom-shape><draw:frame draw:z-index="251656704" draw:id="id3" draw:style-name="a6" draw:name="Casella di testo 2" text:anchor-type="paragraph" svg:x="4.69792in" svg:y="0.08542in" svg:width="2.07222in" svg:height="0.30208in" style:rel-width="scale" style:rel-height="scale"><draw:text-box><text:p text:style-name="Normale">Si <text:s text:c="4"/>No<text:s/></text:p></draw:text-box><svg:title/><svg:desc/></draw:frame><text:span text:style-name="T377">Ho conseguito o sto conseguendo il titolo di Dottore di Ricerca</text:span><text:span text:style-name="T378">/</text:span><text:span text:style-name="T379">I<text:s/></text:span><text:span text:style-name="T380"><text:s text:c="4"/></text:span><text:span text:style-name="T381">have already been awarded<text:s/></text:span><text:span text:style-name="T382"><text:s/>a PhD degree or I am attending a PhD programm</text:span><text:span text:style-name="T383">e <text:s/></text:span></text:p>
        </text:list-item>
      </text:list>
      <text:p text:style-name="P384"/>
      <text:list text:style-name="LFO43" text:continue-numbering="true">
        <text:list-item>
          <text:p text:style-name="P385"><text:span text:style-name="T386"><draw:frame draw:z-index="251660800" draw:id="id4" draw:style-name="a7" draw:name="Casella di testo 2" text:anchor-type="paragraph" svg:x="4.69792in" svg:y="0.07986in" svg:width="2.07222in" svg:height="0.31181in" style:rel-width="scale" style:rel-height="scale"><draw:text-box><text:p text:style-name="Normale"><text:span text:style-name="T387">Yes<text:s/></text:span><text:span text:style-name="T388"><draw:frame draw:style-name="a8" draw:name="Immagine 4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text:span text:style-name="T389"><text:s text:c="12"/></text:span><text:span text:style-name="T390">No<text:s/></text:span><text:span text:style-name="T391"><draw:frame draw:style-name="a9" draw:name="Immagine 5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92"><draw:frame draw:z-index="251657728" draw:id="id5" draw:style-name="a10" draw:name="Casella di testo 2" text:anchor-type="paragraph" svg:x="4.69792in" svg:y="-0.65278in" svg:width="2.07222in" svg:height="0.31181in" style:rel-width="scale" style:rel-height="scale"><draw:text-box><text:p text:style-name="Normale"><text:span text:style-name="T393">Si <text:s text:c="4"/></text:span><text:span text:style-name="T394"><text:s text:c="12"/></text:span><text:span text:style-name="T395">No<text:s/></text:span><text:span text:style-name="T396"><draw:frame draw:style-name="a11" draw:name="Immagine 6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97">Ho già usufruito /sto usufruendo di una borsa di dottorato di<text:s/></text:span><text:span text:style-name="T398"><text:s text:c="7"/></text:span><text:span text:style-name="T399">ricerca</text:span><text:span text:style-name="T400">/</text:span><text:span text:style-name="T401">I have already been granted with</text:span><text:span text:style-name="T402"><text:s/></text:span><text:span text:style-name="T403">a PhD scholarship or</text:span><text:span text:style-name="T404"><text:s/>I am receving a PhD scholarship</text:span></text:p>
        </text:list-item>
      </text:list>
      <text:p text:style-name="P405"/>
      <text:list text:style-name="LFO43" text:continue-numbering="true">
        <text:list-item>
          <text:p text:style-name="P406"><text:span text:style-name="T407"><draw:frame draw:z-index="251661824" draw:id="id6" draw:style-name="a12" draw:name="Casella di testo 2" text:anchor-type="paragraph" svg:x="4.69792in" svg:y="0.00486in" svg:width="2.07222in" svg:height="0.31181in" style:rel-width="scale" style:rel-height="scale"><draw:text-box><text:p text:style-name="Normale"><text:span text:style-name="T408">Yes<text:s/></text:span><text:span text:style-name="T409"><draw:frame draw:style-name="a13" draw:name="Immagine 7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text:span text:style-name="T410"><text:s text:c="12"/></text:span><text:span text:style-name="T411">No<text:s/></text:span><text:span text:style-name="T412"><draw:frame draw:style-name="a14" draw:name="Immagine 8" text:anchor-type="as-char" svg:x="0in" svg:y="0in" svg:width="0.23958in" svg:height="0.1562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413">Desidero concorrer</text:span><text:span text:style-name="T414">e<text:s/></text:span><text:span text:style-name="T415">esclusivamente per un posto senza borsa</text:span><text:span text:style-name="T416">/<text:s/></text:span><text:span text:style-name="T417">I wish to participate only for<text:s/></text:span><text:span text:style-name="T418">a<text:s/></text:span><text:span text:style-name="T419">position without scholarship<text:s/></text:span><text:span text:style-name="T420"><text:s text:c="12"/></text:span></text:p>
        </text:list-item>
      </text:list>
      <text:p text:style-name="P421"/>
      <text:p text:style-name="P422"><text:span text:style-name="T423">Dichiarazioni/<text:s/></text:span><text:span text:style-name="T424">Declaration</text:span></text:p>
      <text:p text:style-name="P425">Le dichiarazioni sono rilasciate ai sensi dell’art. 46 e 47 del D.P.R. 445 del 18.12.2000, sotto la propria responsabilità consapevole delle sanzioni previste dall’art. 76 e della decadenza dei benefici prevista dall’art. 75 del medesimo T.U. in caso di dichiarazioni false e mendaci.<text:s/></text:p>
      <text:p text:style-name="P426"><text:span text:style-name="T427">This declaration is made in accordance with art. 46 and 47 of D.P.R. n. 445 dated 18.12.2000. I understand that any incorrect information and false statements are subject to the penalties provided under art. 76 and to loss of benefits pr</text:span><text:span text:style-name="T428">ovided under art.75 of the T.U</text:span><text:span text:style-name="T429">.</text:span></text:p>
      <text:p text:style-name="P430"><text:span text:style-name="T431"><text:s text:c="46"/></text:span><text:span text:style-name="T432">D</text:span><text:span text:style-name="T433">ata e firma /</text:span><text:span text:style-name="T434">Date and signature</text:span></text:p>
      <text:p text:style-name="P435"><text:s/></text:p>
      <text:p text:style-name="P436"><text:span text:style-name="T437">____________________</text:span><text:span text:style-name="T438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ahoma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videnziatore1" style:display-name="evidenziatore1" style:family="text">
      <style:text-properties fo:background-color="#FFFFC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1666in"/>
      <style:text-properties style:font-name-asian="MS Mincho" style:language-asian="ja" style:country-asian="JP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style:font-size-complex="10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21" style:display-name="Body Text 21" style:family="paragraph" style:parent-style-name="Normale">
      <style:paragraph-properties fo:text-align="justify"/>
      <style:text-properties style:font-size-complex="10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field-content" style:display-name="field-content" style:family="text"/>
    <style:style style:name="Titolo1Carattere" style:display-name="Titolo 1 Carattere" style:family="text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 style:text-line-through-typ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2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style:num-suffix=")" style:num-format="1" text:start-value="3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4437in" style:use-optimal-column-width="false"/>
    </style:style>
    <style:style style:name="Table2" style:family="table">
      <style:table-properties style:width="6.6736in" fo:margin-left="0in" table:align="left"/>
    </style:style>
    <style:style style:name="TableRow5" style:family="table-row">
      <style:table-row-properties style:min-row-height="1.2798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Tahoma" fo:font-size="11pt" style:font-size-asian="11pt" style:font-size-complex="11pt"/>
    </style:style>
    <style:style style:name="T9" style:parent-style-name="Car.predefinitoparagrafo" style:family="text">
      <style:text-properties style:font-name-complex="Tahoma" fo:font-size="11pt" style:font-size-asian="11pt" style:font-size-complex="11pt"/>
    </style:style>
    <style:style style:name="P10" style:parent-style-name="Normale" style:family="paragraph">
      <style:text-properties style:font-name-complex="Tahoma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Titolo1" style:family="paragraph">
      <style:paragraph-properties fo:text-align="justify" fo:margin-top="0.25in"/>
      <style:text-properties style:font-name="Tahoma" style:font-name-complex="Tahoma"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6" style:parent-style-name="Intestazione" style:family="paragraph">
      <style:paragraph-properties>
        <style:tab-stops>
          <style:tab-stop style:type="center" style:position="3.3958in"/>
          <style:tab-stop style:type="right" style:position="6.79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5"/></text:span><text:span text:style-name="T9"><draw:frame draw:style-name="a0" draw:name="Immagine 1" text:anchor-type="as-char" svg:x="0in" svg:y="0in" svg:width="0.82292in" svg:height="0.82292in" style:rel-width="scale" style:rel-height="scale"><draw:image xlink:href="media/image1.jpeg" xlink:type="simple" xlink:show="embed" xlink:actuate="onLoad"/><svg:title/><svg:desc>8_sigillo_unito</svg:desc></draw:frame></text:span></text:p>
              <text:p text:style-name="P10"/>
            </table:table-cell>
            <table:table-cell table:style-name="TableCell11">
              <text:h text:style-name="P12" text:outline-level="1">UNIVERSITÀ DEGLI STUDI DI<text:s/>TORINO</text:h>
              <text:p text:style-name="P13"/>
              <text:p text:style-name="P14"/>
              <text:p text:style-name="P15"/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RETTORE</dc:title>
    <dc:description/>
    <dc:subject/>
    <meta:initial-creator>%ORGNAMES%</meta:initial-creator>
    <dc:creator>Domenico Cupito'</dc:creator>
    <meta:creation-date>2018-07-20T09:36:00Z</meta:creation-date>
    <dc:date>2018-07-20T09:36:00Z</dc:date>
    <meta:print-date>2018-07-16T14:0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5" meta:character-count="4922" meta:row-count="34" meta:non-whitespace-character-count="4196"/>
  </office:meta>
</office:document-meta>
</file>