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font-size="12pt" style:font-size-asian="12pt" style:font-size-complex="12pt" fo:language="en" fo:country="GB" style:language-asian="it" style:country-asian="IT"/>
    </style:style>
    <style:style style:name="TableColumn37" style:family="table-column">
      <style:table-column-properties style:column-width="0.9736in" style:use-optimal-column-width="false"/>
    </style:style>
    <style:style style:name="TableColumn38" style:family="table-column">
      <style:table-column-properties style:column-width="0.1951in" style:use-optimal-column-width="false"/>
    </style:style>
    <style:style style:name="TableColumn39" style:family="table-column">
      <style:table-column-properties style:column-width="3.0534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1.8652in" style:use-optimal-column-width="false"/>
    </style:style>
    <style:style style:name="TableColumn44" style:family="table-column">
      <style:table-column-properties style:column-width="1.3826in" style:use-optimal-column-width="false"/>
    </style:style>
    <style:style style:name="TableColumn45" style:family="table-column">
      <style:table-column-properties style:column-width="0.1979in" style:use-optimal-column-width="false"/>
    </style:style>
    <style:style style:name="TableColumn46" style:family="table-column">
      <style:table-column-properties style:column-width="1.0819in" style:use-optimal-column-width="false"/>
    </style:style>
    <style:style style:name="Table36" style:family="table">
      <style:table-properties style:width="11.0138in" fo:margin-left="-0.1111in" table:align="left"/>
    </style:style>
    <style:style style:name="TableRow47" style:family="table-row">
      <style:table-row-properties style:min-row-height="0.3465in" style:use-optimal-row-height="false"/>
    </style:style>
    <style:style style:name="TableCell4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52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 fo:language="en" fo:country="GB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70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ize="9pt" style:font-size-asian="9pt" style:font-size-complex="9pt" fo:language="en" fo:country="GB"/>
    </style:style>
    <style:style style:name="TableRow73" style:family="table-row">
      <style:table-row-properties style:min-row-height="0.330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833in" fo:margin-bottom="0in" fo:line-height="100%"/>
      <style:text-properties fo:font-weight="bold" style:font-weight-asian="bold" fo:font-size="9pt" style:font-size-asian="9pt" style:font-size-complex="9pt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8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.1388in" fo:line-height="115%"/>
      <style:text-properties fo:font-size="9pt" style:font-size-asian="9pt" style:font-size-complex="9pt" fo:language="en" fo:country="GB"/>
    </style:style>
    <style:style style:name="TableRow89" style:family="table-row">
      <style:table-row-properties style:min-row-height="0.091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9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97" style:family="table-row">
      <style:table-row-properties style:min-row-height="0.204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fo:font-size="9pt" style:font-size-asian="9pt" style:font-size-complex="9pt"/>
    </style:style>
    <style:style style:name="P10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0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06" style:family="table-row">
      <style:table-row-properties style:min-row-height="0.254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0.3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8" style:parent-style-name="Normale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1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Row140" style:family="table-row">
      <style:table-row-properties style:min-row-height="0.3847in" style:use-optimal-row-height="false"/>
    </style:style>
    <style:style style:name="TableCell141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1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style:font-name-complex="Calibri" fo:font-weight="bold" style:font-weight-asian="bold"/>
    </style:style>
    <style:style style:name="P14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50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5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53" style:family="table-row">
      <style:table-row-properties style:min-row-height="0.2583in" style:use-optimal-row-height="false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5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161" style:parent-style-name="Car.predefinitoparagrafo" style:family="text">
      <style:text-properties fo:font-size="9pt" style:font-size-asian="9pt" style:font-size-complex="9pt" fo:language="en" fo:country="GB"/>
    </style:style>
    <style:style style:name="T162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63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66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69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P170" style:parent-style-name="Normale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fo:font-size="9pt" style:font-size-asian="9pt" style:font-size-complex="9pt" fo:language="en" fo:country="GB"/>
    </style:style>
    <style:style style:name="T175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fo:font-style="italic" style:font-style-asian="italic" fo:font-size="9pt" style:font-size-asian="9pt" style:font-size-complex="9pt" fo:language="en" fo:country="GB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fo:font-size="9pt" style:font-size-asian="9pt" style:font-size-complex="9pt" fo:language="en" fo:country="GB"/>
    </style:style>
    <style:style style:name="P180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 fo:language="en" fo:country="GB"/>
    </style:style>
    <style:style style:name="TableRow181" style:family="table-row">
      <style:table-row-properties style:min-row-height="0.2944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fo:language="en" fo:country="GB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fo:language="en" fo:country="GB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fo:language="en" fo:country="GB"/>
    </style:style>
    <style:style style:name="TableRow194" style:family="table-row">
      <style:table-row-properties style:min-row-height="0.2944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fo:language="en" fo:country="GB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fo:language="en" fo:country="GB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fo:language="en" fo:country="GB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fo:language="en" fo:country="GB"/>
    </style:style>
    <style:style style:name="TableRow207" style:family="table-row">
      <style:table-row-properties style:min-row-height="0.294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language="en" fo:country="GB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fo:language="en" fo:country="GB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fo:language="en" fo:country="GB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fo:language="en" fo:country="GB"/>
    </style:style>
    <style:style style:name="TableRow220" style:family="table-row">
      <style:table-row-properties style:min-row-height="0.2944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complex="Tahoma" fo:language="en" fo:country="US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fo:language="en" fo:country="GB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fo:language="en" fo:country="GB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fo:language="en" fo:country="GB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fo:language="en" fo:country="GB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fo:language="en" fo:country="U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fo:language="en" fo:country="US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fo:language="en" fo:country="GB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fo:language="en" fo:country="GB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fo:language="en" fo:country="GB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fo:language="en" fo:country="GB"/>
    </style:style>
    <style:style style:name="P246" style:parent-style-name="Normale" style:family="paragraph">
      <style:paragraph-properties fo:line-height="100%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font-weight="bold" style:font-weight-asian="bold"/>
    </style:style>
    <style:style style:name="T250" style:parent-style-name="Car.predefinitoparagrafo" style:family="text">
      <style:text-properties fo:font-weight="bold" style:font-weight-asian="bold" fo:font-style="italic" style:font-style-asian="italic"/>
    </style:style>
    <style:style style:name="T251" style:parent-style-name="Car.predefinitoparagrafo" style:family="text">
      <style:text-properties fo:font-weight="bold" style:font-weight-asian="bold" fo:font-style="italic" style:font-style-asian="italic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/>
    </style:style>
    <style:style style:name="T254" style:parent-style-name="Car.predefinitoparagrafo" style:family="text">
      <style:text-properties fo:font-weight="bold" style:font-weight-asian="bold"/>
    </style:style>
    <style:style style:name="T255" style:parent-style-name="Car.predefinitoparagrafo" style:family="text">
      <style:text-properties fo:font-weight="bold" style:font-weight-asian="bold"/>
    </style:style>
    <style:style style:name="P256" style:parent-style-name="Normale" style:family="paragraph">
      <style:paragraph-properties fo:margin-top="0.0833in" fo:line-height="100%"/>
    </style:style>
    <style:style style:name="T257" style:parent-style-name="Car.predefinitoparagrafo" style:family="text">
      <style:text-properties fo:font-weight="bold" style:font-weight-asian="bold"/>
    </style:style>
    <style:style style:name="T258" style:parent-style-name="Car.predefinitoparagrafo" style:family="text">
      <style:text-properties fo:font-weight="bold" style:font-weight-asian="bold" fo:font-style="italic" style:font-style-asian="italic"/>
    </style:style>
    <style:style style:name="T259" style:parent-style-name="Car.predefinitoparagrafo" style:family="text">
      <style:text-properties fo:font-weight="bold" style:font-weight-asian="bold" fo:font-style="italic" style:font-style-asian="italic"/>
    </style:style>
    <style:style style:name="T260" style:parent-style-name="Car.predefinitoparagrafo" style:family="text">
      <style:text-properties fo:font-weight="bold" style:font-weight-asian="bold" fo:font-style="italic" style:font-style-asian="italic"/>
    </style:style>
    <style:style style:name="T261" style:parent-style-name="Car.predefinitoparagrafo" style:family="text">
      <style:text-properties fo:font-weight="bold" style:font-weight-asian="bold" fo:font-style="italic" style:font-style-asian="italic"/>
    </style:style>
    <style:style style:name="T262" style:parent-style-name="Car.predefinitoparagrafo" style:family="text">
      <style:text-properties fo:font-weight="bold" style:font-weight-asian="bold" fo:font-style="italic" style:font-style-asian="italic"/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style="italic" style:font-style-asian="italic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/>
    </style:style>
    <style:style style:name="P267" style:parent-style-name="Normale" style:family="paragraph">
      <style:paragraph-properties fo:margin-top="0.1666in" fo:line-height="100%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 fo:font-style="italic" style:font-style-asian="italic"/>
    </style:style>
    <style:style style:name="T274" style:parent-style-name="Car.predefinitoparagrafo" style:family="text">
      <style:text-properties fo:font-weight="bold" style:font-weight-asian="bold" fo:font-style="italic" style:font-style-asian="italic"/>
    </style:style>
    <style:style style:name="T275" style:parent-style-name="Car.predefinitoparagrafo" style:family="text">
      <style:text-properties fo:font-weight="bold" style:font-weight-asian="bold" fo:font-style="italic" style:font-style-asian="italic"/>
    </style:style>
    <style:style style:name="T276" style:parent-style-name="Car.predefinitoparagrafo" style:family="text">
      <style:text-properties fo:font-weight="bold" style:font-weight-asian="bold" fo:font-style="italic" style:font-style-asian="italic"/>
    </style:style>
    <style:style style:name="T277" style:parent-style-name="Car.predefinitoparagrafo" style:family="text">
      <style:text-properties fo:font-weight="bold" style:font-weight-asian="bold" fo:font-style="italic" style:font-style-asian="italic"/>
    </style:style>
    <style:style style:name="T278" style:parent-style-name="Car.predefinitoparagrafo" style:family="text">
      <style:text-properties fo:font-weight="bold" style:font-weight-asian="bold" fo:font-style="italic" style:font-style-asian="italic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style="italic" style:font-style-asian="italic"/>
    </style:style>
    <style:style style:name="T281" style:parent-style-name="Car.predefinitoparagrafo" style:family="text">
      <style:text-properties fo:font-style="italic" style:font-style-asian="italic"/>
    </style:style>
    <style:style style:name="T282" style:parent-style-name="Car.predefinitoparagrafo" style:family="text">
      <style:text-properties fo:font-style="italic" style:font-style-asian="italic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Learning Agreement<text:s/>per mobilità internazionale</text:p>
      <text:p text:style-name="P35">Learning Agreement for international mobility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DATI STUDENTE</text:p>
            <text:p text:style-name="P50"><text:span text:style-name="T51">Student data</text:span>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DATI MOBILITA’</text:p>
            <text:p text:style-name="P54"><text:span text:style-name="T55">Mobility 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COGNOME</text:p>
            <text:p text:style-name="P59">Surname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DATA INIZIO MOBILITA’</text:p>
            <text:p text:style-name="P64">Starting mobility date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DATA FINE MOBILITA’</text:p>
            <text:p text:style-name="P69">End mobility date<text:s/></text:p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NOME</text:p>
            <text:p text:style-name="P76">Name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 table:number-rows-spanned="3">
            <text:p text:style-name="P80">TIPO MOBILITA’</text:p>
            <text:p text:style-name="P81">(esami/tirocinio/</text:p>
            <text:p text:style-name="P82"><text:span text:style-name="T83">ricerca per tesi)</text:span></text:p>
            <text:p text:style-name="P84">Mobility type</text:p>
            <text:p text:style-name="P85">(exams/internship/ research for thesis</text:p>
            <text:p text:style-name="P86"/>
          </table:table-cell>
          <table:covered-table-cell/>
          <table:table-cell table:style-name="TableCell87" table:number-columns-spanned="4" table:number-rows-spanned="3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MATRICOLA</text:p>
            <text:p text:style-name="P92">Student code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ANNO ACCADEMICO<text:s/></text:span><text:span text:style-name="T101">Academic year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CORSO DI STUDI</text:p>
            <text:p text:style-name="P109">Degree Programme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>ENTE OSPITANTE</text:p>
            <text:p text:style-name="P114">Hosting istitution</text:p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>
            <text:p text:style-name="P118"><text:span text:style-name="T119">PAESE</text:span><text:span text:style-name="T120">/</text:span><text:span text:style-name="T121">Country</text:span><text:span text:style-name="T122"><text:s/>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DIPARTIMENTO</text:p>
            <text:p text:style-name="P128">Department<text:s/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>
            <text:p text:style-name="P134"><text:span text:style-name="T135">CITTA’</text:span><text:span text:style-name="T136">/</text:span><text:span text:style-name="T137">City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A</text:span><text:span text:style-name="T144">ttività<text:s/></text:span><text:span text:style-name="T145">pianificate<text:s/></text:span><text:span text:style-name="T146">(esami, tirocinio, ricerca)<text:s/></text:span><text:span text:style-name="T147">presso l’Università straniera</text:span><text:span text:style-name="T148">*</text:span></text:p>
            <text:p text:style-name="P149">Planned activities<text:s/>( exams, traineeships, research)<text:s/>at host university<text:s/>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Attività didattiche corrispondenti<text:s/>(esami, tirocinio, ricerca)<text:s/>presso<text:s/>UNITO</text:p>
            <text:p text:style-name="P152">Corresponding<text:s/>activities<text:s/>(exams, traineeships, research)<text:s/><text:s/>at UN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Codice attività</text:p>
            <text:p text:style-name="P156">Activity code</text:p>
            <text:p text:style-name="P157"><text:span text:style-name="T158">(if relevant)</text:span></text:p>
          </table:table-cell>
          <table:table-cell table:style-name="TableCell159" table:number-columns-spanned="2">
            <text:p text:style-name="P160"><text:span text:style-name="T161">Denominazione attività</text:span><text:span text:style-name="T162"><text:s/></text:span></text:p>
            <text:p text:style-name="P163">Name of the activities</text:p>
          </table:table-cell>
          <table:covered-table-cell/>
          <table:table-cell table:style-name="TableCell164">
            <text:p text:style-name="P165">ECTS/n° ore studio/lavoro</text:p>
            <text:p text:style-name="P166">ECTS/n° study/work<text:s/>hours<text:s/></text:p>
          </table:table-cell>
          <table:table-cell table:style-name="TableCell167">
            <text:p text:style-name="P168">Codice attività</text:p>
            <text:p text:style-name="P169">Activity code</text:p>
            <text:p text:style-name="P170"><text:span text:style-name="T171">(if relevant)</text:span></text:p>
          </table:table-cell>
          <table:table-cell table:style-name="TableCell172" table:number-columns-spanned="4">
            <text:p text:style-name="P173"><text:span text:style-name="T174">Denominazione attività</text:span><text:span text:style-name="T175"><text:s/></text:span></text:p>
            <text:p text:style-name="P176"><text:span text:style-name="T177">Name of the activities</text:span></text:p>
          </table:table-cell>
          <table:covered-table-cell/>
          <table:covered-table-cell/>
          <table:covered-table-cell/>
          <table:table-cell table:style-name="TableCell178">
            <text:p text:style-name="P179">ECTS/n° ore studio/lavoro</text:p>
            <text:p text:style-name="P180">ECTS/n° study/work<text:s/>hour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P246"><text:span text:style-name="T247">Data di approvazione</text:span><text:span text:style-name="T248">/<text:s/></text:span><text:span text:style-name="T249">D</text:span><text:span text:style-name="T250">ate of A</text:span><text:span text:style-name="T251">pproval</text:span><text:span text:style-name="T252">:<text:s/></text:span><text:span text:style-name="T253"><text:tab/></text:span><text:span text:style-name="T254"><text:tab/></text:span><text:span text:style-name="T255"><text:tab/></text:span></text:p>
      <text:p text:style-name="P256"><text:span text:style-name="T257">Firma responsabile didattico per la mobilità internazionale/<text:s/></text:span><text:span text:style-name="T258">Sign of<text:s/></text:span><text:span text:style-name="T259">the<text:s/></text:span><text:span text:style-name="T260">sending i</text:span><text:span text:style-name="T261">n</text:span><text:span text:style-name="T262">stitution</text:span><text:span text:style-name="T263"><text:s/></text:span><text:span text:style-name="T264">NAME: _______________________SIGNATURE:</text:span><text:span text:style-name="T265"><text:s/></text:span><text:span text:style-name="T266">_____________________</text:span></text:p>
      <text:p text:style-name="P267"><text:span text:style-name="T268">Firma<text:s/></text:span><text:span text:style-name="T269">responsabile presso l’</text:span><text:span text:style-name="T270">Università</text:span><text:span text:style-name="T271"><text:s/>estera/ente ospitante estero</text:span><text:span text:style-name="T272">/<text:s/></text:span><text:span text:style-name="T273">Sign<text:s/></text:span><text:span text:style-name="T274">of the</text:span><text:span text:style-name="T275"><text:s/>receiving</text:span><text:span text:style-name="T276"><text:s/>i</text:span><text:span text:style-name="T277">n</text:span><text:span text:style-name="T278">stitution</text:span><text:span text:style-name="T279"><text:s/></text:span><text:span text:style-name="T280">NAME:</text:span><text:span text:style-name="T281"><text:s/></text:span><text:span text:style-name="T282">__________________________SIGNATURE:</text:span><text:span text:style-name="T283"><text:s/></text:span><text:span text:style-name="T284">________________________</text:span><text:span text:style-name="T285">_</text:span><text:span text:style-name="T286"><text:tab/></text:span><text:span text:style-name="T287"><text:tab/></text:span><text:span text:style-name="T2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me" style:display-name="name" style:family="text"/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3" style:parent-style-name="Car.predefinitoparagrafo" style:family="text">
      <style:text-properties style:font-name-complex="Calibri" fo:font-weight="bold" style:font-weight-asian="bold"/>
    </style:style>
    <style:style style:name="T4" style:parent-style-name="Car.predefinitoparagrafo" style:family="text">
      <style:text-properties style:font-name-complex="Calibri"/>
    </style:style>
    <style:style style:name="T5" style:parent-style-name="Car.predefinitoparagrafo" style:family="text">
      <style:text-properties style:font-name-complex="Calibri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font-style="italic" style:font-style-asian="italic"/>
    </style:style>
    <style:style style:name="T20" style:parent-style-name="Car.predefinitoparagrafo" style:family="text">
      <style:text-properties style:font-name-complex="Calibri" fo:font-style="italic" style:font-style-asian="italic"/>
    </style:style>
    <style:style style:name="T21" style:parent-style-name="Car.predefinitoparagrafo" style:family="text">
      <style:text-properties style:font-name-complex="Calibri" fo:font-style="italic" style:font-style-asian="italic"/>
    </style:style>
    <style:style style:name="T22" style:parent-style-name="Car.predefinitoparagrafo" style:family="text">
      <style:text-properties style:font-name-complex="Calibri" fo:font-style="italic" style:font-style-asian="italic"/>
    </style:style>
    <style:style style:name="T23" style:parent-style-name="Car.predefinitoparagrafo" style:family="text">
      <style:text-properties style:font-name-complex="Calibri" fo:font-style="italic" style:font-style-asian="italic"/>
    </style:style>
    <style:style style:name="T24" style:parent-style-name="Car.predefinitoparagrafo" style:family="text">
      <style:text-properties style:font-name-complex="Calibri" fo:font-style="italic" style:font-style-asian="italic"/>
    </style:style>
    <style:style style:name="T25" style:parent-style-name="Car.predefinitoparagrafo" style:family="text">
      <style:text-properties style:font-name-complex="Calibri" fo:font-style="italic" style:font-style-asian="italic"/>
    </style:style>
    <style:style style:name="T26" style:parent-style-name="Car.predefinitoparagrafo" style:family="text">
      <style:text-properties style:font-name-complex="Calibri" fo:font-style="italic" style:font-style-asian="italic"/>
    </style:style>
    <style:style style:name="T27" style:parent-style-name="Car.predefinitoparagrafo" style:family="text">
      <style:text-properties style:font-name-complex="Calibri" fo:font-style="italic" style:font-style-asian="italic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 fo:font-style="italic" style:font-style-asian="italic"/>
    </style:style>
    <style:style style:name="T31" style:parent-style-name="Car.predefinitoparagrafo" style:family="text">
      <style:text-properties style:font-name-complex="Calibri" fo:font-style="italic" style:font-style-asian="italic"/>
    </style:style>
    <style:style style:name="T32" style:parent-style-name="Car.predefinitoparagrafo" style:family="text">
      <style:text-properties style:font-name-complex="Calibri" fo:font-style="italic" style:font-style-asian="italic" fo:language="en" fo:country="GB"/>
    </style:style>
    <style:style style:name="T33" style:parent-style-name="Car.predefinitoparagrafo" style:family="text">
      <style:text-properties style:font-name-complex="Calibri" fo:font-style="italic" style:font-style-asian="italic" fo:language="en" fo:country="GB"/>
    </style:style>
    <style:style style:name="T34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Per<text:s/></text:span><text:span text:style-name="T5">qualsiasi tipo di variazione<text:s/></text:span><text:span text:style-name="T6">alle attività pianificate è necessar</text:span><text:span text:style-name="T7">io compil</text:span><text:span text:style-name="T8">are il documento<text:s/></text:span><text:span text:style-name="T9">“</text:span><text:span text:style-name="T10">Change al Learning Agreement</text:span><text:span text:style-name="T11">”</text:span><text:span text:style-name="T12"><text:s/></text:span><text:span text:style-name="T13">richiedendo</text:span><text:span text:style-name="T14">ne</text:span><text:span text:style-name="T15"><text:s/>l’approvazione<text:s/></text:span><text:span text:style-name="T16">ai responsabili</text:span><text:span text:style-name="T17"><text:s/>dell’università di origine e e di</text:span><text:span text:style-name="T18"><text:s/>destinazione</text:span><text:span text:style-name="T19">/<text:s/></text:span><text:span text:style-name="T20">F</text:span><text:span text:style-name="T21">or any changes<text:s/></text:span><text:span text:style-name="T22">of</text:span><text:span text:style-name="T23"><text:s/>the</text:span><text:span text:style-name="T24"><text:s/>plann</text:span><text:span text:style-name="T25">ed</text:span><text:span text:style-name="T26"><text:s/>activities</text:span><text:span text:style-name="T27"><text:s/>mentioned above, please fill in</text:span><text:span text:style-name="T28"><text:s/>the</text:span><text:span text:style-name="T29"><text:s/>form “Change to</text:span><text:span text:style-name="T30"><text:s/>Learning Agreement</text:span><text:span text:style-name="T31">”.<text:s/></text:span><text:span text:style-name="T32">Your change request needs to be approved by sending and host institution</text:span><text:span text:style-name="T33">.</text:span><text:span text:style-name="T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Silvia Bettocchi</dc:creator>
    <meta:creation-date>2018-06-01T07:33:00Z</meta:creation-date>
    <dc:date>2018-06-01T07:33:00Z</dc:date>
    <meta:print-date>2017-03-29T16:0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49" meta:row-count="11" meta:non-whitespace-character-count="1321"/>
  </office:meta>
</office:document-meta>
</file>