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right="0.427in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4.9687in"/>
    </style:style>
    <style:style style:name="TableColumn29" style:family="table-column">
      <style:table-column-properties style:column-width="5.1027in"/>
    </style:style>
    <style:style style:name="Table27" style:family="table">
      <style:table-properties style:width="10.0715in" fo:margin-left="0in" table:align="left"/>
    </style:style>
    <style:style style:name="TableRow30" style:family="table-row">
      <style:table-row-properties style:min-row-height="0.200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right="0.427in"/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right="0.427in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min-row-height="0.2006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TableRow40" style:family="table-row">
      <style:table-row-properties style:min-row-height="0.200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TableRow45" style:family="table-row">
      <style:table-row-properties style:min-row-height="0.211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P52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3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4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5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6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right="0.427in"/>
      <style:text-properties fo:font-size="12pt" style:font-size-asian="12pt" style:font-size-complex="12pt"/>
    </style:style>
    <style:style style:name="P58" style:parent-style-name="Normale" style:list-style-name="LFO1" style:family="paragraph">
      <style:paragraph-properties fo:text-align="justify" fo:margin-right="0.427in"/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 fo:margin-right="0.5256in"/>
    </style:style>
    <style:style style:name="TableColumn67" style:family="table-column">
      <style:table-column-properties style:column-width="4.5465in"/>
    </style:style>
    <style:style style:name="TableColumn68" style:family="table-column">
      <style:table-column-properties style:column-width="5.525in"/>
    </style:style>
    <style:style style:name="Table66" style:family="table">
      <style:table-properties style:width="10.0715in" fo:margin-left="0in" table:align="left"/>
    </style:style>
    <style:style style:name="TableRow69" style:family="table-row">
      <style:table-row-properties style:min-row-height="1.15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P72" style:parent-style-name="Normale" style:family="paragraph">
      <style:text-properties fo:font-size="11pt" style:font-size-asian="11pt" style:font-size-complex="11pt" fo:language="en" fo:country="US"/>
    </style:style>
    <style:style style:name="T73" style:parent-style-name="Car.predefinitoparagrafo" style:family="text">
      <style:text-properties fo:font-size="11pt" style:font-size-asian="11pt" style:font-size-complex="11pt" fo:language="en" fo:country="US"/>
    </style:style>
    <style:style style:name="T74" style:parent-style-name="Car.predefinitoparagrafo" style:family="text">
      <style:text-properties fo:font-size="11pt" style:font-size-asian="11pt" style:font-size-complex="11pt" fo:language="en" fo:country="US"/>
    </style:style>
    <style:style style:name="P75" style:parent-style-name="Normale" style:family="paragraph">
      <style:text-properties fo:font-size="11pt" style:font-size-asian="11pt" style:font-size-complex="11pt" fo:language="en" fo:country="US"/>
    </style:style>
    <style:style style:name="P76" style:parent-style-name="Normale" style:family="paragraph">
      <style:text-properties fo:font-size="11pt" style:font-size-asian="11pt" style:font-size-complex="11pt" fo:language="en" fo:country="US"/>
    </style:style>
    <style:style style:name="P77" style:parent-style-name="Normale" style:family="paragraph">
      <style:text-properties fo:font-size="11pt" style:font-size-asian="11pt" style:font-size-complex="11pt" fo:language="en" fo:country="US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79" style:parent-style-name="Car.predefinitoparagrafo" style:family="text">
      <style:text-properties fo:font-size="11pt" style:font-size-asian="11pt" style:font-size-complex="11pt" fo:language="en" fo:country="US"/>
    </style:style>
    <style:style style:name="T8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T81" style:parent-style-name="Car.predefinitoparagrafo" style:family="text">
      <style:text-properties fo:font-size="11pt" style:font-size-asian="11pt" style:font-size-complex="11pt" fo:language="en" fo:country="US"/>
    </style:style>
    <style:style style:name="T8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83" style:parent-style-name="Normale" style:family="paragraph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84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85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86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87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88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89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90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91" style:parent-style-name="Normale" style:family="paragraph">
      <style:text-properties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 fo:language="en" fo:country="US"/>
    </style:style>
    <style:style style:name="P95" style:parent-style-name="Normale" style:family="paragraph">
      <style:text-properties fo:font-size="11pt" style:font-size-asian="11pt" style:font-size-complex="11pt" fo:language="en" fo:country="US"/>
    </style:style>
    <style:style style:name="T96" style:parent-style-name="Car.predefinitoparagrafo" style:family="text">
      <style:text-properties fo:font-size="11pt" style:font-size-asian="11pt" style:font-size-complex="11pt" fo:language="en" fo:country="US"/>
    </style:style>
    <style:style style:name="T97" style:parent-style-name="Car.predefinitoparagrafo" style:family="text">
      <style:text-properties fo:font-size="11pt" style:font-size-asian="11pt" style:font-size-complex="11pt" fo:language="en" fo:country="US"/>
    </style:style>
    <style:style style:name="T9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fo:font-size="11pt" style:font-size-asian="11pt" style:font-size-complex="11pt" fo:language="en" fo:country="US"/>
    </style:style>
    <style:style style:name="P100" style:parent-style-name="Normale" style:family="paragraph">
      <style:text-properties fo:font-size="11pt" style:font-size-asian="11pt" style:font-size-complex="11pt" fo:language="en" fo:country="US"/>
    </style:style>
    <style:style style:name="P101" style:parent-style-name="Normale" style:family="paragraph">
      <style:text-properties fo:font-size="11pt" style:font-size-asian="11pt" style:font-size-complex="11pt" fo:language="en" fo:country="US"/>
    </style:style>
    <style:style style:name="P102" style:parent-style-name="Normale" style:family="paragraph">
      <style:text-properties fo:font-size="11pt" style:font-size-asian="11pt" style:font-size-complex="11pt" fo:language="en" fo:country="US"/>
    </style:style>
    <style:style style:name="P103" style:parent-style-name="Normale" style:family="paragraph">
      <style:text-properties fo:font-size="11pt" style:font-size-asian="11pt" style:font-size-complex="11pt" fo:language="en" fo:country="US"/>
    </style:style>
    <style:style style:name="P104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105" style:parent-style-name="Normale" style:family="paragraph">
      <style:text-properties fo:font-size="11pt" style:font-size-asian="11pt" style:font-size-complex="11pt" fo:language="en" fo:country="US"/>
    </style:style>
    <style:style style:name="P106" style:parent-style-name="Normale" style:family="paragraph">
      <style:text-properties fo:font-size="11pt" style:font-size-asian="11pt" style:font-size-complex="11pt" fo:language="en" fo:country="US"/>
    </style:style>
    <style:style style:name="P107" style:parent-style-name="Normale" style:family="paragraph">
      <style:text-properties fo:font-weight="bold" style:font-weight-asian="bold" fo:font-size="11pt" style:font-size-asian="11pt" style:font-size-complex="11pt" fo:language="en" fo:country="US"/>
    </style:style>
    <style:style style:name="P108" style:parent-style-name="Normale" style:family="paragraph"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109" style:parent-style-name="Normale" style:family="paragraph">
      <style:text-properties fo:font-size="11pt" style:font-size-asian="11pt" style:font-size-complex="11pt" fo:language="en" fo:country="US"/>
    </style:style>
    <style:style style:name="P110" style:parent-style-name="Normale" style:family="paragraph">
      <style:text-properties fo:font-size="11pt" style:font-size-asian="11pt" style:font-size-complex="11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ichiesta di estensione/proroga durata periodo Erasmus per studio a.a. 2018/2019</text:p>
      <text:p text:style-name="Normale"/>
      <text:p text:style-name="Normale"><draw:connector draw:type="line" svg:x1="2.42083in" svg:y1="0.12916in" svg:x2="10.43125in" svg:y2="0.10833in" draw:z-index="251652096" draw:id="id0" draw:style-name="a1" draw:name="Connettore 2 7" text:anchor-type="paragraph"><svg:title/><svg:desc/></draw:connector><text:span text:style-name="T11">Il/la sottoscritto/a (nome, cognome)<text:s/></text:span><text:span text:style-name="T12"><text:tab/></text:span><text:span text:style-name="T13"><text:tab/><text:s text:c="10"/></text:span></text:p>
      <text:p text:style-name="Normale"><draw:connector draw:type="line" svg:x1="0.87917in" svg:y1="0.14514in" svg:x2="10.44167in" svg:y2="0.13542in" draw:z-index="251653120" draw:id="id1" draw:style-name="a2" draw:name="Connettore 2 6" text:anchor-type="paragraph"><svg:title/><svg:desc/></draw:connector><text:span text:style-name="T14">Matricola n.<text:s/></text:span><text:span text:style-name="T15"><text:tab/></text:span><text:span text:style-name="T16"><text:tab/></text:span></text:p>
      <text:p text:style-name="Normale"><draw:connector draw:type="line" svg:x1="6.36875in" svg:y1="0.15069in" svg:x2="10.43125in" svg:y2="0.15069in" draw:z-index="251654144" draw:id="id2" draw:style-name="a3" draw:name="Connettore 2 5" text:anchor-type="paragraph"><svg:title/><svg:desc/></draw:connector><text:span text:style-name="T17">Beneficiario/a di una borsa<text:s/></text:span><text:span text:style-name="T18">Erasmus+ ai fini di studio per l’a.a. <text:s/>2018/2019 della durata di mesi<text:s/></text:span></text:p>
      <text:p text:style-name="Normale"><text:span text:style-name="T19"><draw:connector draw:type="line" svg:x1="1.17083in" svg:y1="0.14167in" svg:x2="10.42014in" svg:y2="0.1in" draw:z-index="251664384" draw:id="id3" draw:style-name="a4" draw:name="Connettore 1 14" text:anchor-type="paragraph"><svg:title/><svg:desc/></draw:connector></text:span><text:span text:style-name="T20">Arrivata/o in data</text:span></text:p>
      <text:p text:style-name="Normale"><draw:connector draw:type="line" svg:x1="1.87917in" svg:y1="0.1757in" svg:x2="10.42014in" svg:y2="0.10417in" draw:z-index="251655168" draw:id="id4" draw:style-name="a5" draw:name="Connettore 2 4" text:anchor-type="paragraph"><svg:title/><svg:desc/></draw:connector><text:span text:style-name="T21">presso (istituzione straniera) <text:s text:c="80"/></text:span></text:p>
      <text:p text:style-name="Normale"><draw:connector draw:type="line" svg:x1="0.62917in" svg:y1="0.13333in" svg:x2="10.46181in" svg:y2="0.13333in" draw:z-index="251656192" draw:id="id5" draw:style-name="a6" draw:name="Connettore 2 3" text:anchor-type="paragraph"><svg:title/><svg:desc/></draw:connector><text:span text:style-name="T22">in (paese)<text:s/></text:span></text:p>
      <text:p text:style-name="P23"><draw:connector draw:type="line" svg:x1="5.19167in" svg:y1="0.15833in" svg:x2="5.57639in" svg:y2="0.15833in" draw:z-index="251657216" draw:id="id6" draw:style-name="a7" draw:name="Connettore 2 2" text:anchor-type="paragraph"><svg:title/><svg:desc/></draw:connector><text:span text:style-name="T24">chiede l’autorizzazione al prolungamento del proprio soggi</text:span><text:span text:style-name="T25">orno Erasmus di n°</text:span><text:span text:style-name="T26"><text:tab/><text:s text:c="5"/>mesi (N.B.:è possibile richiedere soltanto mensilità intere e comunque fino ad un massimo di 12 mensilità complessive), al fine di svolgere le seguenti attività didattiche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ttività didattica (nome)</text:p>
          </table:table-cell>
          <table:table-cell table:style-name="TableCell33">
            <text:p text:style-name="P34">ECTS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Il/la<text:s/>sottoscritto/a dichiara di essere a conoscenza che:</text:p>
      <text:list text:style-name="LFO1" text:continue-numbering="true">
        <text:list-item>
          <text:p text:style-name="P52">la presente richiesta non dà automaticamente diritto al contributo finanziario anche per il periodo relativo al prolungamento;<text:s/></text:p>
        </text:list-item>
        <text:list-item>
          <text:p text:style-name="P53">il periodo di soggiorno all’estero (mesi sull’Accordo + mesi di prolungamento) non può superare complessivamente 12 mesi e deve necessariamente concludersi entro il 30 settembre 2019;<text:s/></text:p>
        </text:list-item>
        <text:list-item>
          <text:p text:style-name="P54">è possibile svolgere una mobilità Erasmus+ per un periodo complessivo non superiore a 12 mesi per ogni ciclo di studi (triennale, magistrale e dottorato); nel caso dei cicli unici il numero massimo di mesi è di 24. Eventuali precedenti esperienze di mobilità effettuate nell’ambito del Programma Erasmus + durante il medesimo ciclo di studi devono essere considerate ai fini del calcolo dei mesi già fruiti.<text:s/></text:p>
        </text:list-item>
        <text:list-item>
          <text:p text:style-name="P55">non devono esserci interruzioni tra il periodo di studio già autorizzato e quello per il quale lo studente chiede il prolungamento (le vacanze e i giorni di chiusura dell’Istituto ospitante non sono da considerarsi interruzioni del periodo di tirocinio);</text:p>
        </text:list-item>
        <text:list-item>
          <text:p text:style-name="P56">al fine di perfezionare la pratica relativa alla richiesta di proroga è necessario che all’Università degli Studi di Torino (Sezione Mobilità e didattica –Vicolo Benevello 3/a - 10124 Torino; e-mail internationalexchange@unito.it) pervenga, almeno 30<text:s/>giorni prima della scadenza del periodo Erasmus indicato sull’Accordo di cui si è risultato vincitore, il presente documento ( in originale o scansione allegata alla e-mail) completo di firma dei docenti referenti/uffici responsabili;</text:p>
        </text:list-item>
      </text:list>
      <text:p text:style-name="P57"/>
      <text:list text:style-name="LFO1" text:continue-numbering="true">
        <text:list-item>
          <text:p text:style-name="P58">Solo nel caso in cui<text:s/>la documentazione sia completa di tutte informazioni e firme richieste, la Sezione Mobilità e didattica internazionale considererà approvata la richiesta di proroga.</text:p>
        </text:list-item>
      </text:list>
      <text:p text:style-name="P59">Luogo e data<text:s/><text:tab/><text:s text:c="13"/></text:p>
      <text:p text:style-name="P60"/>
      <text:p text:style-name="P61"/>
      <text:p text:style-name="P62">Firma dello studente</text:p>
      <text:p text:style-name="P63"/>
      <text:p text:style-name="P64"/>
      <text:p text:style-name="P65"><text:tab/><text:s/><text:tab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e"><text:span text:style-name="T71">RECEIVING INSTITUTION</text:span></text:p>
            <text:p text:style-name="P72"/>
            <text:p text:style-name="Normale"><draw:connector draw:type="line" svg:x1="0.38958in" svg:y1="0.1in" svg:x2="4.49375in" svg:y2="0.08958in" draw:z-index="251658240" draw:id="id7" draw:style-name="a8" draw:name="Connettore 2 13" text:anchor-type="paragraph"><svg:title/><svg:desc/></draw:connector><text:span text:style-name="T73">Name</text:span></text:p>
            <text:p text:style-name="Normale"><draw:connector draw:type="line" svg:x1="0.88958in" svg:y1="0.11736in" svg:x2="4.47291in" svg:y2="0.10694in" draw:z-index="251659264" draw:id="id8" draw:style-name="a9" draw:name="Connettore 2 12" text:anchor-type="paragraph"><svg:title/><svg:desc/></draw:connector><text:span text:style-name="T74">Erasmus Code</text:span></text:p>
            <text:p text:style-name="P75"/>
            <text:p text:style-name="P76">We <text:s text:c="2"/>confirm <text:s text:c="3"/>that <text:s text:c="3"/>the <text:s text:c="2"/>above <text:s text:c="2"/>requested <text:s text:c="2"/>extension <text:s text:c="2"/>of <text:s text:c="3"/>the <text:s text:c="2"/>Erasmus+ <text:s text:c="2"/>period <text:s text:c="2"/>2018/19 <text:s text:c="2"/>for <text:s text:c="2"/>the student is approved.</text:p>
            <text:p text:style-name="P77"/>
            <text:p text:style-name="Normale"><draw:connector draw:type="line" svg:x1="0.38958in" svg:y1="0.11041in" svg:x2="4.38958in" svg:y2="0.08958in" draw:z-index="251660288" draw:id="id9" draw:style-name="a10" draw:name="Connettore 2 11" text:anchor-type="paragraph"><svg:title/><svg:desc/></draw:connector><text:span text:style-name="T78">Name</text:span><text:span text:style-name="T79">:</text:span></text:p>
            <text:p text:style-name="Normale"><draw:connector draw:type="line" svg:x1="0.57639in" svg:y1="0.12708in" svg:x2="4.44097in" svg:y2="0.12708in" draw:z-index="251661312" draw:id="id10" draw:style-name="a11" draw:name="Connettore 2 10" text:anchor-type="paragraph"><svg:title/><svg:desc/></draw:connector><text:span text:style-name="T80">Position</text:span><text:span text:style-name="T81">:</text:span><text:span text:style-name="T82"><text:s/></text:span></text:p>
            <text:p text:style-name="P83"/>
            <text:p text:style-name="P84">Signature<text:s/></text:p>
            <text:p text:style-name="P85"/>
            <text:p text:style-name="P86"/>
            <text:p text:style-name="P87">Date</text:p>
            <text:p text:style-name="P88"/>
            <text:p text:style-name="P89"/>
            <text:p text:style-name="P90">Official Institutional Stamp:</text:p>
            <text:p text:style-name="P91"/>
          </table:table-cell>
          <table:table-cell table:style-name="TableCell92">
            <text:p text:style-name="Normale"><text:span text:style-name="T93">UNIVERSITÁ DEGLI STUDI DI TORINO <text:s/></text:span><text:span text:style-name="T94">(I TORINO 01)</text:span></text:p>
            <text:p text:style-name="P95"/>
            <text:p text:style-name="Normale"><draw:connector draw:type="line" svg:x1="1.07917in" svg:y1="0.11041in" svg:x2="5.57917in" svg:y2="0.08958in" draw:z-index="251662336" draw:id="id11" draw:style-name="a12" draw:name="Connettore 2 9" text:anchor-type="paragraph"><svg:title/><svg:desc/></draw:connector><text:span text:style-name="T96">Il/la sottoscritto/a</text:span><text:span text:style-name="T97"><text:tab/></text:span><text:span text:style-name="T98"><text:s/></text:span></text:p>
            <text:p text:style-name="Normale"><draw:connector draw:type="line" svg:x1="3.30833in" svg:y1="0.11736in" svg:x2="5.57916in" svg:y2="0.11805in" draw:z-index="251663360" draw:id="id12" draw:style-name="a13" draw:name="Connettore 2 8" text:anchor-type="paragraph"><svg:title/><svg:desc/></draw:connector><text:span text:style-name="T99">in qualità di referente dello scambio Erasmus+ studio<text:s/></text:span></text:p>
            <text:p text:style-name="P100"/>
            <text:p text:style-name="P101">dichiara di approvare la richiesta di proroga del soggiorno Erasmus+ da parte dello studente sopra indicato</text:p>
            <text:p text:style-name="P102"/>
            <text:p text:style-name="P103"/>
            <text:p text:style-name="P104">Firma</text:p>
            <text:p text:style-name="P105"/>
            <text:p text:style-name="P106"/>
            <text:p text:style-name="P107">Data <text:s text:c="5"/></text:p>
            <text:p text:style-name="P108"/>
            <text:p text:style-name="P109"/>
            <text:p text:style-name="P11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arattereCarattere" style:display-name="Carattere Carattere" style:family="paragraph" style:parent-style-name="Normale">
      <style:paragraph-properties fo:line-height="0.1666in"/>
      <style:text-properties style:font-name="Verdana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  <style:text-properties style:font-name="Georgia" fo:color="#5B5B5B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font-name="Georgia" fo:font-style="italic" style:font-style-asian="italic" fo:color="#5B5B5B"/>
    </style:style>
    <style:style style:name="T6" style:parent-style-name="Car.predefinitoparagrafo" style:family="text">
      <style:text-properties style:font-name="Georgia" fo:color="#5B5B5B"/>
    </style:style>
    <style:style style:name="T7" style:parent-style-name="Car.predefinitoparagrafo" style:family="text">
      <style:text-properties style:font-name="Georgia" fo:font-style="italic" style:font-style-asian="italic" fo:color="#5B5B5B"/>
    </style:style>
    <style:style style:name="T8" style:parent-style-name="Car.predefinitoparagrafo" style:family="text">
      <style:text-properties style:font-name="Georgia" fo:color="#5B5B5B"/>
    </style:style>
    <style:style style:name="T9" style:parent-style-name="Car.predefinitoparagrafo" style:family="text">
      <style:text-properties style:font-name="Georgia" fo:font-style="italic" style:font-style-asian="italic" fo:color="#5B5B5B"/>
    </style:style>
    <style:style style:name="P10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3333in" svg:height="1.01042in" style:rel-width="scale" style:rel-height="scale"><draw:image xlink:href="media/image1.png" xlink:type="simple" xlink:show="embed" xlink:actuate="onLoad"/><svg:title/><svg:desc/></draw:frame></text:p>
        <text:p text:style-name="P3">Direzione Attività Istituzionali, Programmazione, Qualità e Valutazione</text:p>
        <text:p text:style-name="P4"><text:span text:style-name="T5">Area Internazionalizzazione -</text:span><text:span text:style-name="T6"><text:s/></text:span><text:span text:style-name="T7">Sezione</text:span><text:span text:style-name="T8"><text:s/></text:span><text:span text:style-name="T9">Mobilità e Didattica Internazionale</text:span></text:p>
      </style:header>
      <style:footer>
        <text:p text:style-name="P10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Manfredi</meta:initial-creator>
    <dc:creator>Paola Manfredi</dc:creator>
    <meta:creation-date>2018-12-14T10:38:00Z</meta:creation-date>
    <dc:date>2019-01-16T11:50:00Z</dc:date>
    <meta:template xlink:href="Normal.dotm" xlink:type="simple"/>
    <meta:editing-cycles>7</meta:editing-cycles>
    <meta:editing-duration>PT120S</meta:editing-duration>
    <meta:document-statistic meta:page-count="2" meta:paragraph-count="5" meta:word-count="444" meta:character-count="2970" meta:row-count="21" meta:non-whitespace-character-count="2531"/>
  </office:meta>
</office:document-meta>
</file>