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keep-with-next="auto" fo:break-before="page" fo:text-align="center" fo:margin-left="0in" fo:text-indent="0in">
        <style:tab-stops/>
      </style:paragraph-properties>
      <style:text-properties style:font-name="Verdana" style:font-name-complex="Calibri" fo:font-weight="bold" style:font-weight-asian="bold" style:font-size-complex="12pt"/>
    </style:style>
    <style:style style:name="P9" style:parent-style-name="Normale" style:family="paragraph">
      <style:paragraph-properties fo:text-align="center" fo:margin-left="0.4916in" fo:text-indent="0.4916in">
        <style:tab-stops/>
      </style:paragraph-properties>
      <style:text-properties style:font-name="Verdana"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Column11" style:family="table-column">
      <style:table-column-properties style:column-width="1.184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0" style:family="table">
      <style:table-properties style:width="10.5354in" fo:margin-left="-0.1111in" table:align="left"/>
    </style:style>
    <style:style style:name="TableRow23" style:family="table-row">
      <style:table-row-properties style:min-row-height="0.3381in" style:use-optimal-row-height="false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fo:font-weight="bold" style:font-weight-asian="bold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 style:min-row-height="0.412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 style:min-row-height="0.5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 style:min-row-height="0.4909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95" style:parent-style-name="Normale" style:family="paragraph">
      <style:paragraph-properties fo:text-align="center" fo:margin-bottom="0in" fo:line-height="100%"/>
    </style:style>
    <style:style style:name="TableRow96" style:family="table-row">
      <style:table-row-properties style:min-row-height="0.252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ableRow115" style:family="table-row">
      <style:table-row-properties style:min-row-height="0.6888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language="en" fo:country="GB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language="en" fo:country="GB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fo:language="en" fo:country="GB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fo:language="en" fo:country="GB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language="en" fo:country="GB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language="en" fo:country="GB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language="en" fo:country="GB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fo:language="en" fo:country="GB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language="en" fo:country="GB"/>
    </style:style>
    <style:style style:name="P134" style:parent-style-name="Normale" style:family="paragraph">
      <style:text-properties fo:language="en" fo:country="GB"/>
    </style:style>
    <style:style style:name="P135" style:parent-style-name="Normale" style:family="paragraph">
      <style:text-properties fo:font-style="italic" style:font-style-asian="italic" fo:language="en" fo:country="GB"/>
    </style:style>
    <style:style style:name="P136" style:parent-style-name="Normale" style:family="paragraph">
      <style:paragraph-properties fo:line-height="150%"/>
    </style:style>
    <style:style style:name="P137" style:parent-style-name="Normale" style:family="paragraph">
      <style:paragraph-properties fo:line-height="150%"/>
    </style:style>
    <style:style style:name="P138" style:parent-style-name="Normale" style:family="paragraph">
      <style:paragraph-properties fo:line-height="150%"/>
    </style:style>
  </office:automatic-styles>
  <office:body>
    <office:text text:use-soft-page-breaks="true">
      <text:h text:style-name="P1" text:outline-level="4">MODULO PER IL RICONOSCIMENTO<text:s/>DELLA MOBILITA’</text:h>
      <text:p text:style-name="P9">ERASMUS+ TRAINEESHIP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DATI STUDENTE</text:span></text:p>
          </table:table-cell>
          <table:covered-table-cell/>
          <table:covered-table-cell/>
          <table:table-cell table:style-name="TableCell27" table:number-columns-spanned="9">
            <text:p text:style-name="P28">DATI MOBIL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GNO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TIPO MOBILITA’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UNIVERSITA’<text:s/>/ ENTE<text:s/>OSPITANTE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NOME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DATA INIZIO MOBILITA’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3" table:number-rows-spanned="2">
            <text:p text:style-name="P52">EVENTUALE<text:s/>CODICE ERASMUS<text:s/></text:p>
            <text:p text:style-name="P53">(solo se l’ente ospitante è un Ateneo)</text:p>
          </table:table-cell>
          <table:covered-table-cell/>
          <table:covered-table-cell/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MATRICOLA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CORSO DI STUDI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>DATA FINE MOBILITA’</text:p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columns-spanned="3">
            <text:p text:style-name="P75">CITTA’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DIPARTIMENTO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3">
            <text:p text:style-name="P86">PAESE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ATTIVITA’ DI CUI SI CHIEDE LA CONVALIDA</text:p>
            <text:p text:style-name="P92"/>
          </table:table-cell>
          <table:covered-table-cell/>
          <table:covered-table-cell/>
          <table:table-cell table:style-name="TableCell93" table:number-columns-spanned="9">
            <text:p text:style-name="P94">ESAMI CORRISPONDENTI RICONOSCIUTI IN CARRIERA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Descrizione<text:s/>Mobilità</text:p>
          </table:table-cell>
          <table:covered-table-cell/>
          <table:table-cell table:style-name="TableCell99">
            <text:p text:style-name="P100">Durata (in mesi)</text:p>
          </table:table-cell>
          <table:table-cell table:style-name="TableCell101">
            <text:p text:style-name="P102">Convalida</text:p>
          </table:table-cell>
          <table:table-cell table:style-name="TableCell103">
            <text:p text:style-name="P104">Codice</text:p>
          </table:table-cell>
          <table:table-cell table:style-name="TableCell105" table:number-columns-spanned="2">
            <text:p text:style-name="P106">Descrizione Esame</text:p>
          </table:table-cell>
          <table:covered-table-cell/>
          <table:table-cell table:style-name="TableCell107">
            <text:p text:style-name="P108">SSD</text:p>
          </table:table-cell>
          <table:table-cell table:style-name="TableCell109" table:number-columns-spanned="2">
            <text:p text:style-name="P110">CFU</text:p>
          </table:table-cell>
          <table:covered-table-cell/>
          <table:table-cell table:style-name="TableCell111">
            <text:p text:style-name="P112">Voto</text:p>
          </table:table-cell>
          <table:table-cell table:style-name="TableCell113">
            <text:p text:style-name="P114">Integrazione</text:p>
          </table:table-cell>
        </table:table-row>
        <table:table-row table:style-name="TableRow115">
          <table:table-cell table:style-name="TableCell116" table:number-columns-spanned="2">
            <text:p text:style-name="P117">Tirocinio<text:s/>Erasmus Traineeship a.a. 2016/2017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A cura della Commissione Erasmus di Dipartimento/Scuola:</text:p>
      <text:p text:style-name="P136">Data di approvazione:<text:s/><text:tab/><text:tab/><text:tab/>_____________________________________</text:p>
      <text:p text:style-name="P137">Struttura/Commissione di riferimento:<text:tab/><text:s/>_________________________________________________</text:p>
      <text:p text:style-name="P138">Firma<text:s/>e timbro:<text:s/><text:tab/><text:tab/><text:tab/>__________________________________________________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 fo:margin-top="0.1666in"/>
    </style:style>
    <style:style style:name="T3" style:parent-style-name="Car.predefinitoparagrafo" style:family="text">
      <style:text-properties style:font-name="Arial" fo:font-size="20pt" style:font-size-asian="20pt" style:language-asian="it" style:country-asian="IT"/>
    </style:style>
    <style:style style:name="T4" style:parent-style-name="Car.predefinitoparagrafo" style:family="text">
      <style:text-properties style:font-name="Arial" fo:font-size="20pt" style:font-size-asian="20pt"/>
    </style:style>
    <style:style style:name="T5" style:parent-style-name="Car.predefinitoparagrafo" style:family="text">
      <style:text-properties style:font-name="Arial" fo:font-size="20pt" style:font-size-asian="20pt"/>
    </style:style>
    <style:style style:name="P6" style:parent-style-name="Pièdipagina" style:family="paragraph">
      <style:paragraph-properties fo:text-align="end"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0347in" svg:y="-0.1875in" svg:width="1.03125in" svg:height="0.96875in" style:rel-width="scale" style:rel-height="scale"><draw:image xlink:href="media/image1.jpeg" xlink:type="simple" xlink:show="embed" xlink:actuate="onLoad"/><svg:title/><svg:desc>logo_università</svg:desc></draw:frame></text:span><text:span text:style-name="T4"><text:s text:c="14"/></text:span><text:span text:style-name="T5">UNIVERSITÀ DEGLI STUDI DI TORINO</text:span></text:p>
        <text:p text:style-name="Intestazione"/>
      </style:header>
      <style:footer>
        <text:p text:style-name="P6"><text:file-name text:fixed="false" text:display="name-and-extension">Modulo di riconoscimento Erasmus+ Traineeship </text:file-name>v01 2016-11-04<text:tab/><text:tab/>Pag.<text:s/><text:span text:style-name="T7"><text:page-number style:num-format="1" text:fixed="false">1</text:page-number></text:span><text:s/>di<text:s/><text:span text:style-name="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lentino Cristina</meta:initial-creator>
    <dc:creator>Chiara Morabito</dc:creator>
    <meta:creation-date>2016-11-16T11:23:00Z</meta:creation-date>
    <dc:date>2016-11-16T11:23:00Z</dc:date>
    <meta:print-date>2015-03-06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