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border="0in solid #FFFFFF" fo:padding="0.4305in" style:shadow="#000000 0in 0in" fo:text-align="justify" fo:margin-left="0.2479in" fo:text-indent="-0.2479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" style:parent-style-name="Normale" style:family="paragraph">
      <style:paragraph-properties fo:text-align="justify" fo:margin-bottom="0.1666in" fo:margin-left="-0.0395in" fo:text-indent="0.2479in">
        <style:tab-stops/>
      </style:paragraph-properties>
      <style:text-properties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.25in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.1666in" fo:margin-left="0.25in">
        <style:tab-stops/>
      </style:paragraph-properties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 fo:border="0in solid #FFFFFF" fo:padding="0.4305in" style:shadow="#000000 0in 0in" fo:text-align="justify" fo:margin-bottom="0in" fo:text-indent="-0.2479in"/>
    </style:style>
    <style:style style:name="T1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border="0in solid #FFFFFF" fo:padding="0.4305in" style:shadow="#000000 0in 0in"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27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28" style:parent-style-name="Normale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fo:language="en" fo:country="GB"/>
    </style:style>
    <style:style style:name="P29" style:parent-style-name="Normale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  <style:text-properties fo:language="en" fo:country="GB"/>
    </style:style>
    <style:style style:name="P30" style:parent-style-name="Normale" style:family="paragraph">
      <style:paragraph-properties fo:text-align="justify" fo:margin-bottom="0in" fo:line-height="100%" fo:text-indent="0.5in">
        <style:tab-stops>
          <style:tab-stop style:type="left" style:position="0.7875in"/>
        </style:tab-stops>
      </style:paragraph-properties>
    </style:style>
    <style:style style:name="T31" style:parent-style-name="Car.predefinitoparagrafo" style:family="text">
      <style:text-properties fo:language="en" fo:country="GB"/>
    </style:style>
    <style:style style:name="P32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33" style:parent-style-name="Normale" style:family="paragraph">
      <style:paragraph-properties fo:text-align="justify" fo:margin-bottom="0in" fo:margin-left="0.4916in" fo:text-indent="-0.1965in">
        <style:tab-stops/>
      </style:paragraph-properties>
    </style:style>
    <style:style style:name="P34" style:parent-style-name="Normale" style:family="paragraph">
      <style:paragraph-properties fo:text-align="justify" fo:margin-bottom="0.1666in" fo:margin-left="0.4916in" fo:text-indent="-0.1965in">
        <style:tab-stops/>
      </style:paragraph-properties>
    </style:style>
    <style:style style:name="P35" style:parent-style-name="Normale" style:family="paragraph">
      <style:paragraph-properties fo:border="0in solid #FFFFFF" fo:padding="0.4305in" style:shadow="#000000 0in 0in" fo:text-align="justify" fo:margin-bottom="0.25in" fo:margin-left="0.2951in">
        <style:tab-stops/>
      </style:paragraph-properties>
    </style:style>
    <style:style style:name="T36" style:parent-style-name="Car.predefinitoparagrafo" style:family="text">
      <style:text-properties fo:color="#000000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color="#000000"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P41" style:parent-style-name="Normale" style:family="paragraph">
      <style:paragraph-properties fo:text-align="justify" fo:margin-bottom="0.1666in" fo:margin-left="0.25in" fo:text-indent="0.0451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border="0in solid #FFFFFF" fo:padding="0.4305in" style:shadow="#000000 0in 0in" fo:text-align="justify" fo:margin-bottom="0in" fo:margin-left="0.50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4" style:parent-style-name="Normale" style:family="paragraph">
      <style:paragraph-properties fo:border="0in solid #FFFFFF" fo:padding="0.4305in" style:shadow="#000000 0in 0in" fo:text-align="justify" fo:margin-bottom="0.25in" fo:text-indent="-0.2479in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1.4166in" style:use-optimal-column-width="false"/>
    </style:style>
    <style:style style:name="TableColumn51" style:family="table-column">
      <style:table-column-properties style:column-width="1.5312in" style:use-optimal-column-width="false"/>
    </style:style>
    <style:style style:name="TableColumn52" style:family="table-column">
      <style:table-column-properties style:column-width="1.3958in" style:use-optimal-column-width="false"/>
    </style:style>
    <style:style style:name="TableColumn53" style:family="table-column">
      <style:table-column-properties style:column-width="2.0625in" style:use-optimal-column-width="false"/>
    </style:style>
    <style:style style:name="Table49" style:family="table">
      <style:table-properties style:width="6.4062in" fo:margin-left="0.375in" table:align="left"/>
    </style:style>
    <style:style style:name="TableRow54" style:family="table-row">
      <style:table-row-properties style:min-row-height="0.3673in" style:use-optimal-row-height="false"/>
    </style:style>
    <style:style style:name="TableCell55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.25in" fo:line-height="100%"/>
      <style:text-properties fo:font-weight="bold" style:font-weight-asian="bold" fo:color="#FFFFFF" fo:font-size="10pt" style:font-size-asian="10pt" style:font-size-complex="10pt"/>
    </style:style>
    <style:style style:name="TableCell57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.25in" fo:line-height="100%"/>
      <style:text-properties fo:font-weight="bold" style:font-weight-asian="bold" fo:color="#FFFFFF" fo:font-size="10pt" style:font-size-asian="10pt" style:font-size-complex="10pt"/>
    </style:style>
    <style:style style:name="TableCell5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.25in" fo:line-height="100%"/>
      <style:text-properties fo:font-weight="bold" style:font-weight-asian="bold" fo:color="#FFFFFF" fo:font-size="10pt" style:font-size-asian="10pt" style:font-size-complex="10pt"/>
    </style:style>
    <style:style style:name="TableCell6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Row63" style:family="table-row">
      <style:table-row-properties style:min-row-height="0.295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ar.predefinitoparagrafo" style:family="text">
      <style:text-properties fo:color="#4472C4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fo:color="#4472C4" fo:font-size="10pt" style:font-size-asian="10pt" style:font-size-complex="10pt"/>
    </style:style>
    <style:style style:name="P74" style:parent-style-name="Normale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ableColumn79" style:family="table-column">
      <style:table-column-properties style:column-width="1.5937in" style:use-optimal-column-width="false"/>
    </style:style>
    <style:style style:name="TableColumn80" style:family="table-column">
      <style:table-column-properties style:column-width="1.6562in" style:use-optimal-column-width="false"/>
    </style:style>
    <style:style style:name="TableColumn81" style:family="table-column">
      <style:table-column-properties style:column-width="1.2812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78" style:family="table">
      <style:table-properties style:width="6.5in" fo:margin-left="0.28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Cell8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Cell8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Cell9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weight="bold" style:font-weight-asian="bold" fo:color="#FFFFFF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95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</style:style>
    <style:style style:name="T98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fo:font-style="italic" style:font-style-asian="italic" fo:color="#4472C4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tyle="italic" style:font-style-asian="italic" fo:color="#4472C4" fo:font-size="10pt" style:font-size-asian="10pt" style:font-size-complex="10pt"/>
    </style:style>
    <style:style style:name="P113" style:parent-style-name="Normale" style:family="paragraph">
      <style:paragraph-properties fo:text-align="justify" fo:margin-bottom="0.25in"/>
      <style:text-properties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border="0in solid #FFFFFF" fo:padding="0.4305in" style:shadow="#000000 0in 0in" fo:text-align="justify" fo:margin-bottom="0.25in" fo:text-indent="-0.2479in"/>
    </style:style>
    <style:style style:name="T1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19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12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25" style:parent-style-name="Normale" style:family="paragraph">
      <style:paragraph-properties fo:border="0in solid #FFFFFF" fo:padding="0.4305in" style:shadow="#000000 0in 0in" fo:text-align="justify" fo:margin-bottom="0.25in"/>
    </style:style>
    <style:style style:name="T12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27" style:parent-style-name="Car.predefinitoparagrafo" style:family="text">
      <style:text-properties fo:color="#000000" fo:font-size="12pt" style:font-size-asian="12pt" style:font-size-complex="12pt"/>
    </style:style>
    <style:style style:name="TableColumn129" style:family="table-column">
      <style:table-column-properties style:column-width="4.1562in" style:use-optimal-column-width="false"/>
    </style:style>
    <style:style style:name="TableColumn130" style:family="table-column">
      <style:table-column-properties style:column-width="2.1562in" style:use-optimal-column-width="false"/>
    </style:style>
    <style:style style:name="Table128" style:family="table">
      <style:table-properties style:width="6.3125in" fo:margin-left="0.3645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</style:style>
    <style:style style:name="T134" style:parent-style-name="Car.predefinitoparagrafo" style:family="text">
      <style:text-properties fo:font-weight="bold" style:font-weight-asian="bold" fo:color="#FFFFFF"/>
    </style:style>
    <style:style style:name="TableCell13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border="0in solid #FFFFFF" fo:padding="0.4305in" style:shadow="#000000 0in 0in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 fo:margin-left="0.5833in" fo:text-indent="-0.25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P192" style:parent-style-name="Normale" style:family="paragraph">
      <style:paragraph-properties fo:text-align="justify" fo:margin-bottom="0.1666in"/>
      <style:text-properties fo:font-weight="bold" style:font-weight-asian="bold" fo:font-size="12pt" style:font-size-asian="12pt" style:font-size-complex="12pt"/>
    </style:style>
    <style:style style:name="P193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9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96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97" style:parent-style-name="Normale" style:family="paragraph">
      <style:paragraph-properties fo:text-align="justify" fo:margin-bottom="0.0833in"/>
      <style:text-properties fo:font-size="12pt" style:font-size-asian="12pt" style:font-size-complex="12pt"/>
    </style:style>
    <style:style style:name="P198" style:parent-style-name="Normale" style:family="paragraph">
      <style:paragraph-properties fo:text-align="justify" fo:margin-bottom="0.3333in"/>
      <style:text-properties fo:font-size="12pt" style:font-size-asian="12pt" style:font-size-complex="12pt"/>
    </style:style>
    <style:style style:name="P199" style:parent-style-name="Normale" style:family="paragraph">
      <style:paragraph-properties fo:text-align="justify" fo:margin-bottom="0.3333in"/>
      <style:text-properties fo:font-size="12pt" style:font-size-asian="12pt" style:font-size-complex="12pt"/>
    </style:style>
    <style:style style:name="P200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01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02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203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204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05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06" style:parent-style-name="Normale" style:family="paragraph">
      <style:paragraph-properties fo:text-align="end" fo:margin-bottom="0.0833in"/>
      <style:text-properties fo:font-size="12pt" style:font-size-asian="12pt" style:font-size-complex="12pt"/>
    </style:style>
    <style:style style:name="P207" style:parent-style-name="Normale" style:family="paragraph">
      <style:paragraph-properties fo:text-align="end" fo:margin-bottom="0.25in"/>
      <style:text-properties fo:font-size="12pt" style:font-size-asian="12pt" style:font-size-complex="12pt"/>
    </style:style>
    <style:style style:name="P208" style:parent-style-name="Normale" style:family="paragraph">
      <style:paragraph-properties fo:text-align="end" fo:margin-bottom="0.25in"/>
      <style:text-properties fo:font-size="12pt" style:font-size-asian="12pt" style:font-size-complex="12pt"/>
    </style:style>
  </office:automatic-styles>
  <office:body>
    <office:text text:use-soft-page-breaks="true">
      <text:p text:style-name="P1">MODELLO<text:s/>B</text:p>
      <text:p text:style-name="P7">DOMANDA DI PARTECIPAZIONE - FASE II</text:p>
      <text:p text:style-name="P8"/>
      <text:list text:style-name="LFO1" text:continue-numbering="true">
        <text:list-item>
          <text:p text:style-name="P9">DENOMINAZIONE DEL PROGETTO PoV (CON EVENTUALE ACRONIMO)</text:p>
        </text:list-item>
      </text:list>
      <text:p text:style-name="P10">………………………………………………………</text:p>
      <text:list text:style-name="LFO1" text:continue-numbering="true">
        <text:list-item>
          <text:p text:style-name="P11"><text:span text:style-name="T12">DESCRIZIONE</text:span><text:span text:style-name="T13">: esporre brevemente il Progetto con indicazione degli impieghi e dei risultati che si propone di ottenere (</text:span><text:span text:style-name="T14">massimo 2.000 caratteri, spazi esclusi)</text:span></text:p>
        </text:list-item>
      </text:list>
      <text:p text:style-name="P15"><text:span text:style-name="T16">………………………………………………………</text:span></text:p>
      <text:list text:style-name="LFO1" text:continue-numbering="true">
        <text:list-item>
          <text:p text:style-name="P17"><text:span text:style-name="T18">PROGETT</text:span><text:span text:style-name="T19">O</text:span><text:span text:style-name="T20"><text:s/>- F</text:span><text:span text:style-name="T21">ASE II</text:span><text:span text:style-name="T22">:</text:span><text:span text:style-name="T23"><text:s/></text:span><text:span text:style-name="T24">descrizione del Progetto con particolare attenzione ai seguenti aspetti:</text:span></text:p>
        </text:list-item>
      </text:list>
      <text:p text:style-name="P25"/>
      <text:list text:style-name="LFO2" text:continue-numbering="true">
        <text:list-item>
          <text:p text:style-name="P26">Sostenibilità del progetto presentato in relazione all’obiettivo di valorizzazione di competenze rare, uniche e distintive e valenza delle opportunità generate dal raggiungimento di tale obiettivo</text:p>
        </text:list-item>
        <text:list-item>
          <text:p text:style-name="P27">Potenziale del Progetto sulla base di:</text:p>
        </text:list-item>
      </text:list>
      <text:p text:style-name="P28">-<text:tab/>problem solution fit</text:p>
      <text:p text:style-name="P29">-<text:tab/>analisi prospect, early adopters</text:p>
      <text:p text:style-name="P30">-<text:tab/><text:span text:style-name="T31">business</text:span><text:s/>model o modello organizzativo<text:s/></text:p>
      <text:list text:style-name="LFO2" text:continue-numbering="true">
        <text:list-item>
          <text:p text:style-name="P32">Analisi di sostenibilità economica</text:p>
        </text:list-item>
        <text:list-item>
          <text:p text:style-name="P33">Identificazione degli stakeholder</text:p>
        </text:list-item>
        <text:list-item>
          <text:p text:style-name="P34">Possibilità di collaborazioni con enti ed imprese esterne ad UniTo, uso di strumenti di monitoraggio e valutazione dell’impatto sociale, ricorso a collaborazione ed eventuali contributi da parte di enti esterni.</text:p>
        </text:list-item>
      </text:list>
      <text:p text:style-name="P35"><text:span text:style-name="T36"><text:s/></text:span><text:span text:style-name="T37">È</text:span><text:span text:style-name="T38"><text:s/>possibile inserire figure e grafici. Inserire un’analisi descrittiva (</text:span><text:span text:style-name="T39">massimo 5.000 caratteri, spazi esclusi</text:span><text:span text:style-name="T40">) e tabellare.</text:span></text:p>
      <text:p text:style-name="P41"><text:span text:style-name="T42">………………………………………………………</text:span></text:p>
      <text:p text:style-name="P43"/>
      <text:list text:style-name="LFO1" text:continue-numbering="true">
        <text:list-item>
          <text:p text:style-name="P44"><text:span text:style-name="T45">TEAM DI PROGETTO</text:span></text:p>
          <text:list text:continue-numbering="true">
            <text:list-item>
              <text:p text:style-name="P46"><text:span text:style-name="T47">Referente scientifico del progetto:<text:s/></text:span><text:span text:style-name="T48">una professoressa o un professore, una ricercatrice o un ricercatore, anche a tempo determinato di cui alla lettera b), comma 3, art. 24, L. 240/2010 (cd. RTD B)</text:span></text:p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e e cognome</text:p>
          </table:table-cell>
          <table:table-cell table:style-name="TableCell57">
            <text:p text:style-name="P58">Qualifica</text:p>
          </table:table-cell>
          <table:table-cell table:style-name="TableCell59">
            <text:p text:style-name="P60">Dipartimento</text:p>
          </table:table-cell>
          <table:table-cell table:style-name="TableCell61">
            <text:p text:style-name="P62">Attività previste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(es. Professore ordinario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(es. Coordinamento attività, ecc..)</text:span></text:p>
          </table:table-cell>
        </table:table-row>
      </table:table>
      <text:p text:style-name="P74"/>
      <text:soft-page-break/>
      <text:list text:style-name="LFO1" text:continue-numbering="true">
        <text:list-item>
          <text:list>
            <text:list-item>
              <text:p text:style-name="P75"><text:span text:style-name="T76">Altri componenti del Team di Progetto</text:span><text:span text:style-name="T77">: almeno un componente deve essere titolare, o deve essere già stato selezionato e in attesa di presa di servizio, per una posizione di: assegnista di ricerca, dottoranda/o di ricerca, specializzande/i, borsiste/i di ricerca o ricercatrici o ricercatori a tempo determinato di cui alla lettera a), comma 3, art. 24, L. 240/2010 (cd. RTD A)<text:s/>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 e cognome</text:p>
          </table:table-cell>
          <table:table-cell table:style-name="TableCell86">
            <text:p text:style-name="P87">Qualifica</text:p>
          </table:table-cell>
          <table:table-cell table:style-name="TableCell88">
            <text:p text:style-name="P89">Ruolo</text:p>
          </table:table-cell>
          <table:table-cell table:style-name="TableCell90">
            <text:p text:style-name="P91">Attività previste</text:p>
          </table:table-cell>
        </table:table-row>
        <table:table-row table:style-name="TableRow92">
          <table:table-cell table:style-name="TableCell93">
            <text:p text:style-name="P94"><text:span text:style-name="T95">(es. Nome e Cognome oppure “Da selezionare nelle modalità previste dal regolamento di Ateneo”)</text:span></text:p>
          </table:table-cell>
          <table:table-cell table:style-name="TableCell96">
            <text:p text:style-name="P97"><text:span text:style-name="T98">(es. assegnista di ricerca, Dottorando, Borsista,esterno..)</text:span></text:p>
          </table:table-cell>
          <table:table-cell table:style-name="TableCell99">
            <text:p text:style-name="P100">(es. Supervisore attività di…, responsabile di ...)</text:p>
          </table:table-cell>
          <table:table-cell table:style-name="TableCell101">
            <text:p text:style-name="P102"><text:span text:style-name="T103">(es. <text:s/>Analisi dei fabbisogni…)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1" text:continue-numbering="true">
        <text:list-item>
          <text:list>
            <text:list-item>
              <text:p text:style-name="P114"><text:span text:style-name="T115">E’ coincidente con il team di progetto della FASE I? <text:s text:c="2"/>sì <text:s text:c="3"/>NO</text:span></text:p>
            </text:list-item>
          </text:list>
        </text:list-item>
        <text:list-item>
          <text:p text:style-name="P116"><text:span text:style-name="T117">PIANI del<text:s/></text:span><text:span text:style-name="T118">PROGETTO PoV – FASE II</text:span></text:p>
          <text:list text:continue-numbering="true">
            <text:list-item>
              <text:p text:style-name="P119"><text:span text:style-name="T120">Piano di attività</text:span><text:span text:style-name="T121">: descrivere le attività previste per la realizzazione de</text:span><text:span text:style-name="T122">l Progetto</text:span><text:span text:style-name="T123">. È possibile inserire figure e grafici.<text:s/></text:span><text:span text:style-name="T124">(massimo 2.500 caratteri, spazi esclusi, figure e didascalie non rientrano nel conteggio dei caratteri)</text:span></text:p>
            </text:list-item>
            <text:list-item>
              <text:p text:style-name="P125"><text:span text:style-name="T126">Piano finanziario di progetto</text:span><text:span text:style-name="T127">: indicare i costi previsti (in euro) per ogni tipologia di costo, come riportato in tabella.</text:span></text:p>
            </text:list-item>
          </text:list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Tipologia di costo</text:span></text:p>
          </table:table-cell>
          <table:table-cell table:style-name="TableCell135">
            <text:p text:style-name="P136">Costi previsti (€)</text:p>
          </table:table-cell>
        </table:table-row>
        <table:table-row table:style-name="TableRow137">
          <table:table-cell table:style-name="TableCell138">
            <text:p text:style-name="P139">Personale (max 18.000€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nsulenza e/o servizi (compreso il supporto alla realizzazione di un Business Plan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ototipazione e/o realizzazione di dimostratori e sito web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ndagini di mercat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esting prototipazione e usabilità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cquisizione di materiali consumabili e softwar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ttività promozionali, affitto di spazi e catering per la promozione dell’ide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municazione e marketing (incluso la realizzazione di un sito web/pagina social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Registrazione di marchi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Sostegno a collaborazioni internazionali e pubblicazioni internazionali (max 15% dell’importo della “Fase II”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otale costi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Il sottoscritto dichiara di<text:s/></text:p>
      <text:soft-page-break/>
      <text:list text:style-name="LFO3" text:continue-numbering="true">
        <text:list-item>
          <text:p text:style-name="P195">aver verificato che tutti i membri del Team di Progetto abbiano le necessarie autorizzazioni, in relazione al loro status, a svolgere le attività previste dal presente Progetto PoV,</text:p>
        </text:list-item>
        <text:list-item>
          <text:p text:style-name="P196">aver comunicato all’Area Supporto alla Ricerca di Polo (di propria afferenza) di voler presentare questa domanda.</text:p>
        </text:list-item>
      </text:list>
      <text:p text:style-name="P197"/>
      <text:p text:style-name="P198">Il sottoscritto dichiara altresì di aver letto e compreso l'informativa citata all’art. 11 “Trattamento dati personali” del Bando PoV Instrument 2022, inerente il Reg. (UE) 2016/679 -GDPR- e relativa al trattamento dei dati personali per la partecipazione al bando stesso, nonché di averla portata all'attenzione delle altre persone che a vario titolo sono citate nella domanda.</text:p>
      <text:p text:style-name="P199"/>
      <text:p text:style-name="P200">Il Responsabile di Progetto</text:p>
      <text:p text:style-name="P201">Prof./Dott. [Nome e cognome]</text:p>
      <text:p text:style-name="P202">__________________________</text:p>
      <text:p text:style-name="P203"/>
      <text:p text:style-name="P204">Per presa visione</text:p>
      <text:p text:style-name="P205">Direttrice/ore del Dipartimento di ….(di afferenza del Resp. Progetto)</text:p>
      <text:p text:style-name="P206">Prof./Dott. [Nome e cognome]</text:p>
      <text:p text:style-name="P207">__________________________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●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Bando PoV Instrument 2022 -<text:s/><text:span text:style-name="T3">Modello</text:span><text:span text:style-name="T4"><text:s/>B</text:span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</meta:initial-creator>
    <dc:creator>Oriana Bertoia</dc:creator>
    <meta:creation-date>2022-05-31T09:08:00Z</meta:creation-date>
    <dc:date>2022-05-31T09:08:00Z</dc:date>
    <meta:template xlink:href="Normal" xlink:type="simple"/>
    <meta:editing-cycles>2</meta:editing-cycles>
    <meta:editing-duration>PT60S</meta:editing-duration>
    <meta:document-statistic meta:page-count="3" meta:paragraph-count="8" meta:word-count="628" meta:character-count="4200" meta:row-count="29" meta:non-whitespace-character-count="3580"/>
  </office:meta>
</office:document-meta>
</file>