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Verdana" fo:font-weight="bold" style:font-weight-asian="bol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37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38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41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42" style:parent-style-name="Car.predefinitoparagrafo" style:family="text"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ableColumn44" style:family="table-column">
      <style:table-column-properties style:column-width="0.9736in" style:use-optimal-column-width="false"/>
    </style:style>
    <style:style style:name="TableColumn45" style:family="table-column">
      <style:table-column-properties style:column-width="0.1951in" style:use-optimal-column-width="false"/>
    </style:style>
    <style:style style:name="TableColumn46" style:family="table-column">
      <style:table-column-properties style:column-width="3.0534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1.8652in" style:use-optimal-column-width="false"/>
    </style:style>
    <style:style style:name="TableColumn51" style:family="table-column">
      <style:table-column-properties style:column-width="0.0055in" style:use-optimal-column-width="false"/>
    </style:style>
    <style:style style:name="TableColumn52" style:family="table-column">
      <style:table-column-properties style:column-width="1.377in" style:use-optimal-column-width="false"/>
    </style:style>
    <style:style style:name="TableColumn53" style:family="table-column">
      <style:table-column-properties style:column-width="0.1979in" style:use-optimal-column-width="false"/>
    </style:style>
    <style:style style:name="TableColumn54" style:family="table-column">
      <style:table-column-properties style:column-width="1.0819in" style:use-optimal-column-width="false"/>
    </style:style>
    <style:style style:name="Table43" style:family="table">
      <style:table-properties style:width="11.0138in" fo:margin-left="-0.1111in" table:align="left"/>
    </style:style>
    <style:style style:name="TableRow55" style:family="table-row">
      <style:table-row-properties style:min-row-height="0.3465in" style:use-optimal-row-height="false"/>
    </style:style>
    <style:style style:name="TableCell56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8" style:parent-style-name="Normale" style:family="paragraph">
      <style:paragraph-properties fo:text-align="center" fo:margin-bottom="0in" fo:line-height="100%"/>
    </style:style>
    <style:style style:name="T59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60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Normale" style:family="paragraph">
      <style:paragraph-properties fo:text-align="center" fo:margin-bottom="0in" fo:line-height="100%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64" style:family="table-row">
      <style:table-row-properties style:min-row-height="0.3881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7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 fo:language="en" fo:country="GB"/>
    </style:style>
    <style:style style:name="P77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78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Row81" style:family="table-row">
      <style:table-row-properties style:min-row-height="0.3305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top="0.0833in" fo:margin-bottom="0in" fo:line-height="100%"/>
      <style:text-properties fo:font-weight="bold" style:font-weight-asian="bold" fo:font-size="9pt" style:font-size-asian="9pt" style:font-size-complex="9pt"/>
    </style:style>
    <style:style style:name="P89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93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94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.1388in" fo:line-height="115%"/>
      <style:text-properties fo:font-size="9pt" style:font-size-asian="9pt" style:font-size-complex="9pt" fo:language="en" fo:country="GB"/>
    </style:style>
    <style:style style:name="P97" style:parent-style-name="Normale" style:family="paragraph">
      <style:paragraph-properties fo:text-align="justify" fo:margin-bottom="0.1388in" fo:line-height="115%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.1388in" fo:line-height="115%"/>
      <style:text-properties fo:font-size="9pt" style:font-size-asian="9pt" style:font-size-complex="9pt"/>
    </style:style>
    <style:style style:name="P100" style:parent-style-name="Normale" style:family="paragraph">
      <style:paragraph-properties fo:text-align="justify" fo:margin-bottom="0.1388in" fo:line-height="115%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ableRow103" style:family="table-row">
      <style:table-row-properties style:min-row-height="0.091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6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size="9pt" style:font-size-asian="9pt" style:font-size-complex="9pt"/>
    </style:style>
    <style:style style:name="P10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12" style:family="table-row">
      <style:table-row-properties style:min-row-height="0.204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fo:font-size="9pt" style:font-size-asian="9pt" style:font-size-complex="9pt"/>
    </style:style>
    <style:style style:name="P11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2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2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22" style:family="table-row">
      <style:table-row-properties style:min-row-height="0.254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25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30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41" style:family="table-row">
      <style:table-row-properties style:min-row-height="0.3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4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4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4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1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56" style:family="table-row">
      <style:table-row-properties style:min-row-height="0.3847in" style:use-optimal-row-height="false"/>
    </style:style>
    <style:style style:name="TableCell157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</style:style>
    <style:style style:name="T1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4" style:parent-style-name="Car.predefinitoparagrafo" style:family="text">
      <style:text-properties style:font-name-complex="Calibri" fo:font-weight="bold" style:font-weight-asian="bold"/>
    </style:style>
    <style:style style:name="P165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66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68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69" style:family="table-row">
      <style:table-row-properties style:min-row-height="0.2583in" style:use-optimal-row-height="false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7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73" style:parent-style-name="Normale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</style:style>
    <style:style style:name="T177" style:parent-style-name="Car.predefinitoparagrafo" style:family="text">
      <style:text-properties fo:font-size="9pt" style:font-size-asian="9pt" style:font-size-complex="9pt" fo:language="en" fo:country="GB"/>
    </style:style>
    <style:style style:name="T178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79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8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85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86" style:parent-style-name="Normale" style:family="paragraph">
      <style:paragraph-properties fo:text-align="center" fo:margin-bottom="0in" fo:line-height="100%"/>
    </style:style>
    <style:style style:name="T187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fo:font-size="9pt" style:font-size-asian="9pt" style:font-size-complex="9pt" fo:language="en" fo:country="GB"/>
    </style:style>
    <style:style style:name="T191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92" style:parent-style-name="Normale" style:family="paragraph">
      <style:paragraph-properties fo:text-align="center" fo:margin-bottom="0in" fo:line-height="100%"/>
    </style:style>
    <style:style style:name="T193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96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97" style:family="table-row">
      <style:table-row-properties style:min-row-height="0.2944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fo:language="en" fo:country="GB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fo:language="en" fo:country="GB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fo:language="en" fo:country="GB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fo:language="en" fo:country="GB"/>
    </style:style>
    <style:style style:name="TableRow210" style:family="table-row">
      <style:table-row-properties style:min-row-height="0.2944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fo:language="en" fo:country="GB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fo:language="en" fo:country="GB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fo:language="en" fo:country="GB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fo:language="en" fo:country="GB"/>
    </style:style>
    <style:style style:name="TableRow223" style:family="table-row">
      <style:table-row-properties style:min-row-height="0.2944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fo:language="en" fo:country="GB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fo:language="en" fo:country="GB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fo:language="en" fo:country="GB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fo:language="en" fo:country="GB"/>
    </style:style>
    <style:style style:name="TableRow236" style:family="table-row">
      <style:table-row-properties style:min-row-height="0.2944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fo:language="en" fo:country="GB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fo:language="en" fo:country="GB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fo:language="en" fo:country="GB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fo:language="en" fo:country="GB"/>
    </style:style>
    <style:style style:name="TableRow249" style:family="table-row">
      <style:table-row-properties style:min-row-height="0.2583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fo:language="en" fo:country="U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fo:language="en" fo:country="US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fo:language="en" fo:country="GB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fo:language="en" fo:country="GB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fo:language="en" fo:country="GB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fo:language="en" fo:country="GB"/>
    </style:style>
    <style:style style:name="P262" style:parent-style-name="Normale" style:family="paragraph">
      <style:paragraph-properties fo:line-height="100%"/>
    </style:style>
    <style:style style:name="T263" style:parent-style-name="Car.predefinitoparagrafo" style:family="text">
      <style:text-properties fo:font-weight="bold" style:font-weight-asian="bold"/>
    </style:style>
    <style:style style:name="T264" style:parent-style-name="Car.predefinitoparagrafo" style:family="text">
      <style:text-properties fo:font-weight="bold" style:font-weight-asian="bold"/>
    </style:style>
    <style:style style:name="T265" style:parent-style-name="Car.predefinitoparagrafo" style:family="text">
      <style:text-properties fo:font-weight="bold" style:font-weight-asian="bold"/>
    </style:style>
    <style:style style:name="T266" style:parent-style-name="Car.predefinitoparagrafo" style:family="text">
      <style:text-properties fo:font-weight="bold" style:font-weight-asian="bold" fo:font-style="italic" style:font-style-asian="italic"/>
    </style:style>
    <style:style style:name="T267" style:parent-style-name="Car.predefinitoparagrafo" style:family="text">
      <style:text-properties fo:font-weight="bold" style:font-weight-asian="bold" fo:font-style="italic" style:font-style-asian="italic"/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/>
    </style:style>
    <style:style style:name="P272" style:parent-style-name="Normale" style:family="paragraph">
      <style:paragraph-properties fo:margin-top="0.0833in" fo:line-height="100%"/>
    </style:style>
    <style:style style:name="T273" style:parent-style-name="Car.predefinitoparagrafo" style:family="text">
      <style:text-properties fo:font-weight="bold" style:font-weight-asian="bold"/>
    </style:style>
    <style:style style:name="T274" style:parent-style-name="Car.predefinitoparagrafo" style:family="text">
      <style:text-properties fo:font-weight="bold" style:font-weight-asian="bold" fo:font-style="italic" style:font-style-asian="italic"/>
    </style:style>
    <style:style style:name="T275" style:parent-style-name="Car.predefinitoparagrafo" style:family="text">
      <style:text-properties fo:font-weight="bold" style:font-weight-asian="bold" fo:font-style="italic" style:font-style-asian="italic"/>
    </style:style>
    <style:style style:name="T276" style:parent-style-name="Car.predefinitoparagrafo" style:family="text">
      <style:text-properties fo:font-weight="bold" style:font-weight-asian="bold" fo:font-style="italic" style:font-style-asian="italic"/>
    </style:style>
    <style:style style:name="T277" style:parent-style-name="Car.predefinitoparagrafo" style:family="text">
      <style:text-properties fo:font-weight="bold" style:font-weight-asian="bold" fo:font-style="italic" style:font-style-asian="italic"/>
    </style:style>
    <style:style style:name="T278" style:parent-style-name="Car.predefinitoparagrafo" style:family="text">
      <style:text-properties fo:font-weight="bold" style:font-weight-asian="bold" fo:font-style="italic" style:font-style-asian="italic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style="italic" style:font-style-asian="italic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/>
    </style:style>
    <style:style style:name="P283" style:parent-style-name="Normale" style:family="paragraph">
      <style:paragraph-properties fo:margin-top="0.1666in" fo:line-height="100%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 fo:font-style="italic" style:font-style-asian="italic"/>
    </style:style>
    <style:style style:name="T290" style:parent-style-name="Car.predefinitoparagrafo" style:family="text">
      <style:text-properties fo:font-weight="bold" style:font-weight-asian="bold" fo:font-style="italic" style:font-style-asian="italic"/>
    </style:style>
    <style:style style:name="T291" style:parent-style-name="Car.predefinitoparagrafo" style:family="text">
      <style:text-properties fo:font-weight="bold" style:font-weight-asian="bold" fo:font-style="italic" style:font-style-asian="italic"/>
    </style:style>
    <style:style style:name="T292" style:parent-style-name="Car.predefinitoparagrafo" style:family="text">
      <style:text-properties fo:font-weight="bold" style:font-weight-asian="bold" fo:font-style="italic" style:font-style-asian="italic"/>
    </style:style>
    <style:style style:name="T293" style:parent-style-name="Car.predefinitoparagrafo" style:family="text">
      <style:text-properties fo:font-weight="bold" style:font-weight-asian="bold" fo:font-style="italic" style:font-style-asian="italic"/>
    </style:style>
    <style:style style:name="T294" style:parent-style-name="Car.predefinitoparagrafo" style:family="text">
      <style:text-properties fo:font-weight="bold" style:font-weight-asian="bold" fo:font-style="italic" style:font-style-asian="italic"/>
    </style:style>
    <style:style style:name="T295" style:parent-style-name="Car.predefinitoparagrafo" style:family="text">
      <style:text-properties fo:font-weight="bold" style:font-weight-asian="bold"/>
    </style:style>
    <style:style style:name="T296" style:parent-style-name="Car.predefinitoparagrafo" style:family="text">
      <style:text-properties fo:font-style="italic" style:font-style-asian="italic"/>
    </style:style>
    <style:style style:name="T297" style:parent-style-name="Car.predefinitoparagrafo" style:family="text">
      <style:text-properties fo:font-style="italic" style:font-style-asian="italic"/>
    </style:style>
    <style:style style:name="T298" style:parent-style-name="Car.predefinitoparagrafo" style:family="text">
      <style:text-properties fo:font-style="italic" style:font-style-asian="italic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weight="bold" style:font-weight-asian="bold"/>
    </style:style>
    <style:style style:name="T303" style:parent-style-name="Car.predefinitoparagrafo" style:family="text">
      <style:text-properties fo:font-weight="bold" style:font-weight-asian="bold"/>
    </style:style>
    <style:style style:name="T304" style:parent-style-name="Car.predefinitoparagrafo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arning Agreement<text:s/>per mobilità internazionale<text:s/>Overseas<text:s/>2020/2021</text:p>
      <text:p text:style-name="P35"><text:span text:style-name="T36">Learning Agreement for internationa</text:span><text:span text:style-name="T37">l mobility</text:span><text:s/><text:span text:style-name="T38">Overseas</text:span><text:span text:style-name="T39"><text:s/>20</text:span><text:span text:style-name="T40">20</text:span><text:span text:style-name="T41">/202</text:span><text:span text:style-name="T42">1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DATI STUDENTE</text:p>
            <text:p text:style-name="P58"><text:span text:style-name="T59">Student data</text:span>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DATI MOBILITA’</text:p>
            <text:p text:style-name="P62"><text:span text:style-name="T63">Mobility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COGNOME</text:p>
            <text:p text:style-name="P67">Surname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DATA INIZIO MOBILITA’</text:p>
            <text:p text:style-name="P72">Starting mobility date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DATA FINE MOBILITA’</text:p>
            <text:p text:style-name="P77">End mobility date<text:s/></text:p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NOME</text:p>
            <text:p text:style-name="P84">Name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 table:number-rows-spanned="3">
            <text:p text:style-name="P88">TIPO MOBILITA’</text:p>
            <text:p text:style-name="P89">(esami/tirocinio/</text:p>
            <text:p text:style-name="P90"><text:span text:style-name="T91">ricerca per tesi)</text:span></text:p>
            <text:p text:style-name="P92">Mobility type</text:p>
            <text:p text:style-name="P93">(exams/internship/ research for thesis</text:p>
            <text:p text:style-name="P94"/>
          </table:table-cell>
          <table:covered-table-cell/>
          <table:table-cell table:style-name="TableCell95" table:number-columns-spanned="2" table:number-rows-spanned="3">
            <text:p text:style-name="P96"/>
            <text:p text:style-name="P97"/>
          </table:table-cell>
          <table:covered-table-cell/>
          <table:table-cell table:style-name="TableCell98" table:number-columns-spanned="3" table:number-rows-spanned="3">
            <text:p text:style-name="P99"><text:s text:c="9"/></text:p>
            <text:p text:style-name="P100"><draw:custom-shape svg:x="0.00694in" svg:y="0.0375in" svg:width="0.10833in" svg:height="0.12153in" draw:z-index="251661312" draw:id="id0" draw:style-name="a0" draw:name="Rettangolo 8" text:anchor-type="paragraph"><svg:title/><svg:desc/><draw:enhanced-geometry draw:type="non-primitive" svg:viewBox="0 0 21600 21600" draw:enhanced-path="M 0 0 L 21600 0 21600 21600 0 21600 Z N"/></draw:custom-shape><text:span text:style-name="T101"><text:s text:c="8"/></text:span><text:span text:style-name="T102">Periodo di mobilità interamente virtuale non nel Paese di destinazione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MATRICOLA</text:p>
            <text:p text:style-name="P106">Student code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ANNO ACCADEMICO<text:s/></text:span><text:span text:style-name="T116">Academic year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CORSO DI STUDI</text:p>
            <text:p text:style-name="P125">Degree Programme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 table:number-rows-spanned="2">
            <text:p text:style-name="P129">ENTE OSPITANTE</text:p>
            <text:p text:style-name="P130">Hosting istitution</text:p>
          </table:table-cell>
          <table:covered-table-cell/>
          <table:table-cell table:style-name="TableCell131" table:number-rows-spanned="2">
            <text:p text:style-name="P132"/>
          </table:table-cell>
          <table:table-cell table:style-name="TableCell133" table:number-columns-spanned="2">
            <text:p text:style-name="P134"><text:span text:style-name="T135">PAESE</text:span><text:span text:style-name="T136">/</text:span><text:span text:style-name="T137">Country</text:span><text:span text:style-name="T138"><text:s/>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DIPARTIMENTO</text:p>
            <text:p text:style-name="P144">Department<text:s/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CITTA’</text:span><text:span text:style-name="T152">/</text:span><text:span text:style-name="T153">City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A</text:span><text:span text:style-name="T160">ttività<text:s/></text:span><text:span text:style-name="T161">pianificate<text:s/></text:span><text:span text:style-name="T162">(esami, tirocinio, ricerca)<text:s/></text:span><text:span text:style-name="T163">presso l’Università straniera</text:span><text:span text:style-name="T164">*</text:span></text:p>
            <text:p text:style-name="P165">Planned activities<text:s/>(exams, traineeships, research)<text:s/>at host university<text:s/></text:p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>Attività didattiche corrispondenti<text:s/>(esami, tirocinio, ricerca)<text:s/>presso<text:s/>UNITO</text:p>
            <text:p text:style-name="P168">Corresponding<text:s/>activities<text:s/>(exams, traineeships, research)<text:s/>at UNI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Codice attività</text:p>
            <text:p text:style-name="P172">Activity code</text:p>
            <text:p text:style-name="P173"><text:span text:style-name="T174">(if relevant)</text:span></text:p>
          </table:table-cell>
          <table:table-cell table:style-name="TableCell175" table:number-columns-spanned="2">
            <text:p text:style-name="P176"><text:span text:style-name="T177">Denominazione attività</text:span><text:span text:style-name="T178"><text:s/></text:span></text:p>
            <text:p text:style-name="P179">Name of the activities</text:p>
          </table:table-cell>
          <table:covered-table-cell/>
          <table:table-cell table:style-name="TableCell180">
            <text:p text:style-name="P181">ECTS/n° ore studio/lavoro</text:p>
            <text:p text:style-name="P182">ECTS/n° study/work<text:s/>hours<text:s/></text:p>
          </table:table-cell>
          <table:table-cell table:style-name="TableCell183">
            <text:p text:style-name="P184">Codice attività</text:p>
            <text:p text:style-name="P185">Activity code</text:p>
            <text:p text:style-name="P186"><text:span text:style-name="T187">(if relevant)</text:span></text:p>
          </table:table-cell>
          <table:table-cell table:style-name="TableCell188" table:number-columns-spanned="5">
            <text:p text:style-name="P189"><text:span text:style-name="T190">Denominazione attività</text:span><text:span text:style-name="T191"><text:s/></text:span></text:p>
            <text:p text:style-name="P192"><text:span text:style-name="T193">Name of the activities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ECTS/n° ore studio/lavoro</text:p>
            <text:p text:style-name="P196">ECTS/n° study/work<text:s/>hour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</table:table>
      <text:p text:style-name="P262"><text:span text:style-name="T263">Data di approvazione</text:span><text:span text:style-name="T264">/<text:s/></text:span><text:span text:style-name="T265">D</text:span><text:span text:style-name="T266">ate of A</text:span><text:span text:style-name="T267">pproval</text:span><text:span text:style-name="T268">:<text:s/></text:span><text:span text:style-name="T269"><text:tab/></text:span><text:span text:style-name="T270"><text:tab/></text:span><text:span text:style-name="T271"><text:tab/></text:span></text:p>
      <text:p text:style-name="P272"><text:span text:style-name="T273">Firma responsabile didattico per la mobilità internazionale/<text:s/></text:span><text:span text:style-name="T274">Sign of<text:s/></text:span><text:span text:style-name="T275">the<text:s/></text:span><text:span text:style-name="T276">sending i</text:span><text:span text:style-name="T277">n</text:span><text:span text:style-name="T278">stitution</text:span><text:span text:style-name="T279"><text:s/></text:span><text:span text:style-name="T280">NAME: _______________________SIGNATURE:</text:span><text:span text:style-name="T281"><text:s/></text:span><text:span text:style-name="T282">_____________________</text:span></text:p>
      <text:p text:style-name="P283"><text:span text:style-name="T284">Firma<text:s/></text:span><text:span text:style-name="T285">responsabile presso l’</text:span><text:span text:style-name="T286">Università</text:span><text:span text:style-name="T287"><text:s/>estera/ente ospitante estero</text:span><text:span text:style-name="T288">/<text:s/></text:span><text:span text:style-name="T289">Sign<text:s/></text:span><text:span text:style-name="T290">of the</text:span><text:span text:style-name="T291"><text:s/>receiving</text:span><text:span text:style-name="T292"><text:s/>i</text:span><text:span text:style-name="T293">n</text:span><text:span text:style-name="T294">stitution</text:span><text:span text:style-name="T295"><text:s/></text:span><text:span text:style-name="T296">NAME:</text:span><text:span text:style-name="T297"><text:s/></text:span><text:span text:style-name="T298">__________________________SIGNATURE:</text:span><text:span text:style-name="T299"><text:s/></text:span><text:span text:style-name="T300">________________________</text:span><text:span text:style-name="T301">_</text:span><text:span text:style-name="T302"><text:tab/></text:span><text:span text:style-name="T303"><text:tab/></text:span><text:span text:style-name="T3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me" style:display-name="name" style:family="text"/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fo:language="fr" fo:country="F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name-complex="Calibri" fo:font-weight="bold" style:font-weight-asian="bold"/>
    </style:style>
    <style:style style:name="T4" style:parent-style-name="Car.predefinitoparagrafo" style:family="text">
      <style:text-properties style:font-name-complex="Calibri"/>
    </style:style>
    <style:style style:name="T5" style:parent-style-name="Car.predefinitoparagrafo" style:family="text">
      <style:text-properties style:font-name-complex="Calibri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fo:font-style="italic" style:font-style-asian="italic"/>
    </style:style>
    <style:style style:name="T20" style:parent-style-name="Car.predefinitoparagrafo" style:family="text">
      <style:text-properties style:font-name-complex="Calibri" fo:font-style="italic" style:font-style-asian="italic"/>
    </style:style>
    <style:style style:name="T21" style:parent-style-name="Car.predefinitoparagrafo" style:family="text">
      <style:text-properties style:font-name-complex="Calibri" fo:font-style="italic" style:font-style-asian="italic"/>
    </style:style>
    <style:style style:name="T22" style:parent-style-name="Car.predefinitoparagrafo" style:family="text">
      <style:text-properties style:font-name-complex="Calibri" fo:font-style="italic" style:font-style-asian="italic"/>
    </style:style>
    <style:style style:name="T23" style:parent-style-name="Car.predefinitoparagrafo" style:family="text">
      <style:text-properties style:font-name-complex="Calibri" fo:font-style="italic" style:font-style-asian="italic"/>
    </style:style>
    <style:style style:name="T24" style:parent-style-name="Car.predefinitoparagrafo" style:family="text">
      <style:text-properties style:font-name-complex="Calibri" fo:font-style="italic" style:font-style-asian="italic"/>
    </style:style>
    <style:style style:name="T25" style:parent-style-name="Car.predefinitoparagrafo" style:family="text">
      <style:text-properties style:font-name-complex="Calibri" fo:font-style="italic" style:font-style-asian="italic"/>
    </style:style>
    <style:style style:name="T26" style:parent-style-name="Car.predefinitoparagrafo" style:family="text">
      <style:text-properties style:font-name-complex="Calibri" fo:font-style="italic" style:font-style-asian="italic"/>
    </style:style>
    <style:style style:name="T27" style:parent-style-name="Car.predefinitoparagrafo" style:family="text">
      <style:text-properties style:font-name-complex="Calibri" fo:font-style="italic" style:font-style-asian="italic"/>
    </style:style>
    <style:style style:name="T28" style:parent-style-name="Car.predefinitoparagrafo" style:family="text">
      <style:text-properties style:font-name-complex="Calibri" fo:font-style="italic" style:font-style-asian="italic"/>
    </style:style>
    <style:style style:name="T29" style:parent-style-name="Car.predefinitoparagrafo" style:family="text">
      <style:text-properties style:font-name-complex="Calibri" fo:font-style="italic" style:font-style-asian="italic"/>
    </style:style>
    <style:style style:name="T30" style:parent-style-name="Car.predefinitoparagrafo" style:family="text">
      <style:text-properties style:font-name-complex="Calibri" fo:font-style="italic" style:font-style-asian="italic"/>
    </style:style>
    <style:style style:name="T31" style:parent-style-name="Car.predefinitoparagrafo" style:family="text">
      <style:text-properties style:font-name-complex="Calibri" fo:font-style="italic" style:font-style-asian="italic"/>
    </style:style>
    <style:style style:name="T32" style:parent-style-name="Car.predefinitoparagrafo" style:family="text">
      <style:text-properties style:font-name-complex="Calibri" fo:font-style="italic" style:font-style-asian="italic" fo:language="en" fo:country="GB"/>
    </style:style>
    <style:style style:name="T33" style:parent-style-name="Car.predefinitoparagrafo" style:family="text">
      <style:text-properties style:font-name-complex="Calibri" fo:font-style="italic" style:font-style-asian="italic" fo:language="en" fo:country="GB"/>
    </style:style>
    <style:style style:name="T34" style:parent-style-name="Car.predefinitoparagrafo" style:family="text">
      <style:text-properties fo:language="en" fo:country="GB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Per<text:s/></text:span><text:span text:style-name="T5">qualsiasi tipo di variazione<text:s/></text:span><text:span text:style-name="T6">alle attività pianificate è necessar</text:span><text:span text:style-name="T7">io compil</text:span><text:span text:style-name="T8">are il documento<text:s/></text:span><text:span text:style-name="T9">“</text:span><text:span text:style-name="T10">Change al Learning Agreement</text:span><text:span text:style-name="T11">”</text:span><text:span text:style-name="T12"><text:s/></text:span><text:span text:style-name="T13">richiedendo</text:span><text:span text:style-name="T14">ne</text:span><text:span text:style-name="T15"><text:s/>l’approvazione<text:s/></text:span><text:span text:style-name="T16">ai responsabili</text:span><text:span text:style-name="T17"><text:s/>dell’università di origine e e di</text:span><text:span text:style-name="T18"><text:s/>destinazione</text:span><text:span text:style-name="T19">/<text:s/></text:span><text:span text:style-name="T20">F</text:span><text:span text:style-name="T21">or any changes<text:s/></text:span><text:span text:style-name="T22">of</text:span><text:span text:style-name="T23"><text:s/>the</text:span><text:span text:style-name="T24"><text:s/>plann</text:span><text:span text:style-name="T25">ed</text:span><text:span text:style-name="T26"><text:s/>activities</text:span><text:span text:style-name="T27"><text:s/>mentioned above, please fill in</text:span><text:span text:style-name="T28"><text:s/>the</text:span><text:span text:style-name="T29"><text:s/>form “Change to</text:span><text:span text:style-name="T30"><text:s/>Learning Agreement</text:span><text:span text:style-name="T31">”.<text:s/></text:span><text:span text:style-name="T32">Your change request needs to be approved by sending and host institution</text:span><text:span text:style-name="T33">.</text:span><text:span text:style-name="T3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Ciravegna</dc:creator>
    <meta:creation-date>2021-02-08T09:35:00Z</meta:creation-date>
    <dc:date>2021-02-08T09:35:00Z</dc:date>
    <meta:print-date>2017-03-29T16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8" meta:row-count="11" meta:non-whitespace-character-count="1431"/>
  </office:meta>
</office:document-meta>
</file>