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" svg:font-family="Courier" style:font-family-generic="system" svg:panose-1="2 7 4 9 2 2 5 2 4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P5" style:parent-style-name="Normale" style:family="paragraph">
      <style:paragraph-properties fo:widows="0" fo:orphans="0" fo:border="0in solid #FFFFFF" fo:padding="0.4305in" style:shadow="#000000 0in 0in" fo:text-align="center" fo:line-height="150%" fo:margin-left="1.0152in" fo:margin-right="1.2006in" fo:text-indent="-0.136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Normale" style:family="paragraph">
      <style:paragraph-properties fo:widows="0" fo:orphans="0" fo:border="0in solid #FFFFFF" fo:padding="0.4305in" style:shadow="#000000 0in 0in" fo:text-align="center" fo:margin-left="1.0152in" fo:margin-right="1.2006in" fo:text-indent="-0.1368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7" style:parent-style-name="Normale" style:family="paragraph">
      <style:paragraph-properties fo:widows="0" fo:orphans="0" fo:border="0in solid #FFFFFF" fo:padding="0.4305in" style:shadow="#000000 0in 0in" fo:text-align="center" fo:margin-left="1.0152in" fo:margin-right="1.2006in" fo:text-indent="-0.1368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8" style:parent-style-name="Normale" style:family="paragraph">
      <style:paragraph-properties fo:widows="0" fo:orphans="0" fo:border="0in solid #FFFFFF" fo:padding="0.4305in" style:shadow="#000000 0in 0in" fo:text-align="justify" fo:margin-top="0.2in" fo:line-height="117%" fo:margin-left="0.009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e" style:family="paragraph">
      <style:paragraph-properties fo:widows="0" fo:orphans="0" fo:border="0in solid #FFFFFF" fo:padding="0.4305in" style:shadow="#000000 0in 0in" fo:text-align="justify" fo:margin-top="0.2in" fo:line-height="117%" fo:margin-left="0.009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e" style:family="paragraph">
      <style:paragraph-properties fo:widows="0" fo:orphans="0" fo:border="0in solid #FFFFFF" fo:padding="0.4305in" style:shadow="#000000 0in 0in" fo:line-height="317%">
        <style:tab-stops>
          <style:tab-stop style:type="left" style:position="0.0006in"/>
          <style:tab-stop style:type="right" style:position="3.6965in"/>
          <style:tab-stop style:type="right" style:position="5.669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fo:widows="0" fo:orphans="0" fo:border="0in solid #FFFFFF" fo:padding="0.4305in" style:shadow="#000000 0in 0in" fo:line-height="211%">
        <style:tab-stops>
          <style:tab-stop style:type="left" style:position="0.0006in"/>
          <style:tab-stop style:type="right" style:position="3.6965in"/>
          <style:tab-stop style:type="right" style:position="5.659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widows="0" fo:orphans="0" fo:border="0in solid #FFFFFF" fo:padding="0.4305in" style:shadow="#000000 0in 0in" fo:line-height="240%" fo:margin-left="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14" style:family="table-column">
      <style:table-column-properties style:column-width="2.118in" style:use-optimal-column-width="false"/>
    </style:style>
    <style:style style:name="TableColumn15" style:family="table-column">
      <style:table-column-properties style:column-width="2.1187in" style:use-optimal-column-width="false"/>
    </style:style>
    <style:style style:name="TableColumn16" style:family="table-column">
      <style:table-column-properties style:column-width="2.1187in" style:use-optimal-column-width="false"/>
    </style:style>
    <style:style style:name="Table13" style:family="table">
      <style:table-properties style:width="6.3555in" fo:margin-left="0.046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solid 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border="0in solid #FFFFFF" fo:padding="0.4305in" style:shadow="#000000 0in 0in" fo:line-height="270%" fo:margin-left="0.0465in">
        <style:tab-stops/>
      </style:paragraph-properties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ableCell20" style:family="table-cell">
      <style:table-cell-properties fo:border="0in solid #FFFFF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0" fo:orphans="0" fo:border="0in solid #FFFFFF" fo:padding="0.4305in" style:shadow="#000000 0in 0in" fo:line-height="27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ableCell22" style:family="table-cell">
      <style:table-cell-properties fo:border="0in solid #FFFFF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0" fo:orphans="0" fo:border="0in solid #FFFFFF" fo:padding="0.4305in" style:shadow="#000000 0in 0in" fo:line-height="27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in solid #FFFFFF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" style:family="table-cell">
      <style:table-cell-properties fo:border="0in solid #FFFFFF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in solid #FFFFFF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solid #FFFFFF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in solid #FFFFFF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="0in solid #FFFFFF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in solid #FFFFFF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in solid #FFFFFF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in solid #FFFFFF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9" style:family="table-cell">
      <style:table-cell-properties fo:border="0in solid #FFFFFF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in solid #FFFFFF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in solid 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border="0in solid #FFFFFF" fo:padding="0.4305in" style:shadow="#000000 0in 0in" fo:line-height="27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6" style:parent-style-name="Normale" style:family="paragraph">
      <style:paragraph-properties fo:widows="0" fo:orphans="0" fo:border="0in solid #FFFFFF" fo:padding="0.4305in" style:shadow="#000000 0in 0in" fo:line-height="270%"/>
    </style:style>
    <style:style style:name="T57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ableCell58" style:family="table-cell">
      <style:table-cell-properties fo:border="0in solid 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border="0in solid #FFFFFF" fo:padding="0.4305in" style:shadow="#000000 0in 0in" fo:line-height="270%"/>
      <style:text-properties style:font-name="Arial" style:font-name-asian="Arial" style:font-name-complex="Arial" fo:color="#000000" fo:font-size="10pt" style:font-size-asian="10pt" style:font-size-complex="10pt"/>
    </style:style>
    <style:style style:name="TableCell60" style:family="table-cell">
      <style:table-cell-properties fo:border="0in solid #FFFFF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border="0in solid #FFFFFF" fo:padding="0.4305in" style:shadow="#000000 0in 0in" fo:line-height="270%"/>
      <style:text-properties style:font-name="Arial" style:font-name-asian="Arial" style:font-name-complex="Arial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in solid #FFFFFF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in solid #FFFFFF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in solid #FFFFFF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in solid #FFFFFF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in solid #FFFFFF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in solid #FFFFFF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in solid #FFFFFF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in solid #FFFFFF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in solid #FFFFFF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in solid #FFFFFF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in solid #FFFFFF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e" style:family="paragraph">
      <style:paragraph-properties fo:widows="0" fo:orphans="0" fo:border="0in solid #FFFFFF" fo:padding="0.4305in" style:shadow="#000000 0in 0in" fo:text-align="justify" fo:margin-top="0.3465in" fo:line-height="107%" fo:margin-left="0.1263in" fo:margin-right="0.0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e" style:family="paragraph">
      <style:paragraph-properties fo:break-before="page"/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e" style:family="paragraph">
      <style:paragraph-properties fo:widows="0" fo:orphans="0" fo:border="0in solid #FFFFFF" fo:padding="0.4305in" style:shadow="#000000 0in 0in" fo:line-height="337%" fo:margin-left="0.1798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ale" style:list-style-name="LFO1" style:family="paragraph">
      <style:paragraph-properties fo:widows="0" fo:orphans="0" fo:border="0in solid #FFFFFF" fo:padding="0.4305in" style:shadow="#000000 0in 0in" fo:text-align="justify" fo:margin-left="0.1972in" fo:text-indent="-0.1972in">
        <style:tab-stops>
          <style:tab-stop style:type="left" style:position="0in"/>
          <style:tab-stop style:type="left" style:position="5.05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ale" style:list-style-name="LFO2" style:family="paragraph">
      <style:paragraph-properties fo:widows="0" fo:orphans="0" fo:border="0in solid #FFFFFF" fo:padding="0.4305in" style:shadow="#000000 0in 0in" fo:margin-top="0.0527in" fo:line-height="95%" fo:margin-left="0.593in" fo:text-indent="-0.2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Normale" style:list-style-name="LFO2" style:family="paragraph">
      <style:paragraph-properties fo:widows="0" fo:orphans="0" fo:border="0in solid #FFFFFF" fo:padding="0.4305in" style:shadow="#000000 0in 0in" fo:line-height="111%" fo:margin-left="0.5895in" fo:text-indent="-0.2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0" style:parent-style-name="Normale" style:list-style-name="LFO2" style:family="paragraph">
      <style:paragraph-properties fo:widows="0" fo:orphans="0" fo:border="0in solid #FFFFFF" fo:padding="0.4305in" style:shadow="#000000 0in 0in" fo:margin-top="0.0527in" fo:line-height="95%" fo:margin-left="0.593in" fo:text-indent="-0.2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e" style:list-style-name="LFO3" style:family="paragraph">
      <style:paragraph-properties fo:widows="0" fo:orphans="0" fo:border="0in solid #FFFFFF" fo:padding="0.4305in" style:shadow="#000000 0in 0in" fo:text-align="justify" fo:margin-top="0.2361in" fo:line-height="95%" fo:margin-left="0.3395in" fo:text-indent="-0.2527in">
        <style:tab-stops/>
      </style:paragraph-properties>
    </style:style>
    <style:style style:name="T10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e" style:list-style-name="LFO3" style:family="paragraph">
      <style:paragraph-properties fo:widows="0" fo:orphans="0" fo:border="0in solid #FFFFFF" fo:padding="0.4305in" style:shadow="#000000 0in 0in" fo:line-height="231%" fo:margin-left="0.3298in" fo:text-indent="-0.256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e" style:list-style-name="LFO3" style:family="paragraph">
      <style:paragraph-properties fo:widows="0" fo:orphans="0" fo:border="0in solid #FFFFFF" fo:padding="0.4305in" style:shadow="#000000 0in 0in" fo:line-height="231%" fo:margin-left="0.3298in" fo:text-indent="-0.256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e" style:family="paragraph">
      <style:paragraph-properties fo:widows="0" fo:orphans="0" fo:border="0in solid #FFFFFF" fo:padding="0.4305in" style:shadow="#000000 0in 0in" fo:line-height="95%" fo:margin-left="0.326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e" style:family="paragraph">
      <style:paragraph-properties fo:widows="0" fo:orphans="0" fo:border="0in solid #FFFFFF" fo:padding="0.4305in" style:shadow="#000000 0in 0in" fo:line-height="215%" fo:margin-left="0.069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Normale" style:family="paragraph">
      <style:paragraph-properties fo:widows="0" fo:orphans="0" fo:border="0in solid #FFFFFF" fo:padding="0.4305in" style:shadow="#000000 0in 0in" fo:line-height="305%" fo:margin-left="0.066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Normale" style:family="paragraph">
      <style:paragraph-properties fo:widows="0" fo:orphans="0" fo:border="0in solid #FFFFFF" fo:padding="0.4305in" style:shadow="#000000 0in 0in" fo:text-align="justify" fo:margin-top="0.3631in" fo:margin-left="0.0361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fo:widows="0" fo:orphans="0" fo:border="0in solid #FFFFFF" fo:padding="0.4305in" style:shadow="#000000 0in 0in" style:line-height-at-least="0.1666in" fo:margin-left="0.031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Normale" style:list-style-name="LFO4" style:family="paragraph">
      <style:paragraph-properties fo:widows="0" fo:orphans="0" fo:border="0in solid #FFFFFF" fo:padding="0.4305in" style:shadow="#000000 0in 0in" fo:margin-top="0.2194in" fo:margin-bottom="0.1666in" fo:margin-left="0.2756in" fo:text-indent="-0.240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e" style:list-style-name="LFO5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937in"/>
          <style:tab-stop style:type="left" style:position="0.7in"/>
          <style:tab-stop style:type="left" style:position="5.8736in"/>
        </style:tab-stops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2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fo:widows="0" fo:orphans="0" fo:border="0in solid #FFFFFF" fo:padding="0.4305in" style:shadow="#000000 0in 0in" fo:text-align="justify" fo:margin-left="0.393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fo:widows="0" fo:orphans="0" fo:border="0in solid #FFFFFF" fo:padding="0.4305in" style:shadow="#000000 0in 0in" fo:text-align="justify" fo:margin-left="0.7131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e" style:list-style-name="LFO6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937in"/>
          <style:tab-stop style:type="left" style:position="5.8666in"/>
        </style:tab-stops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27" style:parent-style-name="Normale" style:family="paragraph">
      <style:paragraph-properties fo:widows="0" fo:orphans="0" fo:border="0in solid #FFFFFF" fo:padding="0.4305in" style:shadow="#000000 0in 0in" fo:text-align="justify" fo:margin-top="0.0062in" fo:margin-left="0.3937in" fo:margin-right="1.519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8" style:parent-style-name="Normale" style:list-style-name="LFO7" style:family="paragraph">
      <style:paragraph-properties fo:widows="0" fo:orphans="0" fo:border="0in solid #FFFFFF" fo:padding="0.4305in" style:shadow="#000000 0in 0in" fo:text-align="justify" fo:margin-top="0.1861in" fo:line-height="93%" fo:margin-left="0.2562in" fo:text-indent="-0.25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Normale" style:list-style-name="LFO7" style:family="paragraph">
      <style:paragraph-properties fo:widows="0" fo:orphans="0" fo:border="0in solid #FFFFFF" fo:padding="0.4305in" style:shadow="#000000 0in 0in" fo:text-align="justify" fo:margin-top="0.1861in" fo:line-height="93%" fo:margin-left="0.2562in" fo:text-indent="-0.252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e" style:list-style-name="LFO7" style:family="paragraph">
      <style:paragraph-properties fo:widows="0" fo:orphans="0" fo:border="0in solid #FFFFFF" fo:padding="0.4305in" style:shadow="#000000 0in 0in" fo:text-align="justify" fo:margin-top="0.1729in" fo:line-height="105%" fo:margin-left="0.2666in" fo:margin-right="0.0666in" fo:text-indent="-0.252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e" style:list-style-name="LFO7" style:family="paragraph">
      <style:paragraph-properties fo:widows="0" fo:orphans="0" fo:border="0in solid #FFFFFF" fo:padding="0.4305in" style:shadow="#000000 0in 0in" fo:text-align="justify" fo:margin-top="0.1729in" fo:line-height="105%" fo:margin-left="0.2666in" fo:margin-right="0.0666in" fo:text-indent="-0.252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e" style:family="paragraph">
      <style:paragraph-properties fo:widows="0" fo:orphans="0" fo:border="0in solid #FFFFFF" fo:padding="0.4305in" style:shadow="#000000 0in 0in" fo:margin-top="0.35in" fo:line-height="105%" fo:margin-left="0.0361in" fo:margin-right="0.0395in">
        <style:tab-stops/>
      </style:paragraph-properties>
    </style:style>
    <style:style style:name="T13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3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6" style:parent-style-name="Normale" style:family="paragraph">
      <style:paragraph-properties fo:widows="0" fo:orphans="0" fo:border="0in solid #FFFFFF" fo:padding="0.4305in" style:shadow="#000000 0in 0in" fo:margin-top="0.35in" fo:line-height="105%" fo:margin-left="0.0361in" fo:margin-right="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7" style:parent-style-name="Normale" style:family="paragraph">
      <style:paragraph-properties fo:widows="0" fo:orphans="0" fo:border="0in solid #FFFFFF" fo:padding="0.4305in" style:shadow="#000000 0in 0in" fo:margin-top="0.1666in" fo:line-height="165%">
        <style:tab-stops>
          <style:tab-stop style:type="left" style:position="0.143in"/>
          <style:tab-stop style:type="right" style:position="6.40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Normale" style:family="paragraph">
      <style:paragraph-properties fo:widows="0" fo:orphans="0" fo:border="0in solid #FFFFFF" fo:padding="0.4305in" style:shadow="#000000 0in 0in" fo:line-height="320%">
        <style:tab-stops>
          <style:tab-stop style:type="center" style:position="0.5701in"/>
          <style:tab-stop style:type="left" style:position="1.1069in"/>
          <style:tab-stop style:type="left" style:position="2.25in"/>
          <style:tab-stop style:type="right" style:position="4.0736in"/>
          <style:tab-stop style:type="left" style:position="4.216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9" style:parent-style-name="Normale" style:family="paragraph">
      <style:paragraph-properties fo:widows="0" fo:orphans="0" fo:border="0in solid #FFFFFF" fo:padding="0.4305in" style:shadow="#000000 0in 0in" fo:line-height="320%">
        <style:tab-stops>
          <style:tab-stop style:type="center" style:position="0.5701in"/>
          <style:tab-stop style:type="left" style:position="1.1069in"/>
          <style:tab-stop style:type="left" style:position="2.25in"/>
          <style:tab-stop style:type="right" style:position="4.0736in"/>
          <style:tab-stop style:type="left" style:position="4.216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fo:widows="0" fo:orphans="0" fo:border="0in solid #FFFFFF" fo:padding="0.4305in" style:shadow="#000000 0in 0in" fo:text-align="justify" fo:line-height="323%">
        <style:tab-stops>
          <style:tab-stop style:type="left" style:position="0.0006in"/>
          <style:tab-stop style:type="left" style:position="0.5909in"/>
          <style:tab-stop style:type="left" style:position="4.5284in"/>
          <style:tab-stop style:type="left" style:position="4.62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142" style:family="table-column">
      <style:table-column-properties style:column-width="3.1465in" style:use-optimal-column-width="false"/>
    </style:style>
    <style:style style:name="TableColumn143" style:family="table-column">
      <style:table-column-properties style:column-width="3.2486in" style:use-optimal-column-width="false"/>
    </style:style>
    <style:style style:name="Table141" style:family="table">
      <style:table-properties style:width="6.395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98in" fo:padding-bottom="0in" fo:padding-right="0.0798in"/>
    </style:style>
    <style:style style:name="P146" style:parent-style-name="Normale" style:family="paragraph">
      <style:paragraph-properties fo:text-align="center" fo:margin-bottom="0.1111in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798in" fo:padding-bottom="0in" fo:padding-right="0.0798in"/>
    </style:style>
    <style:style style:name="P149" style:parent-style-name="Normale" style:family="paragraph">
      <style:paragraph-properties fo:text-align="center" fo:margin-bottom="0.1111in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98in" fo:padding-bottom="0in" fo:padding-right="0.0798in"/>
    </style:style>
    <style:style style:name="P154" style:parent-style-name="Normale" style:family="paragraph">
      <style:paragraph-properties fo:margin-bottom="0.1666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center" fo:margin-bottom="0.1111in"/>
    </style:style>
    <style:style style:name="T15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e" style:family="paragraph">
      <style:paragraph-properties fo:text-align="center" fo:margin-bottom="0.1111in"/>
    </style:style>
    <style:style style:name="T15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98in" fo:padding-bottom="0in" fo:padding-right="0.0798in"/>
    </style:style>
    <style:style style:name="P160" style:parent-style-name="Normale" style:family="paragraph">
      <style:paragraph-properties fo:text-align="center" fo:margin-bottom="0.1111in"/>
    </style:style>
    <style:style style:name="T16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bottom="0.1111in"/>
    </style:style>
    <style:style style:name="T16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e" style:family="paragraph">
      <style:paragraph-properties fo:widows="0" fo:orphans="0" fo:border="0in solid #FFFFFF" fo:padding="0.4305in" style:shadow="#000000 0in 0in" fo:text-align="justify" fo:line-height="293%">
        <style:tab-stops>
          <style:tab-stop style:type="left" style:position="0.0006in"/>
          <style:tab-stop style:type="left" style:position="1.9687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Verbale della riunione di coordinamento</text:p>
      <text:p text:style-name="P7">per gli interventi di prevenzione e protezione</text:p>
      <text:p text:style-name="P8">(Adempimento degli obblighi di cui all'art. 26 del d.lgs. 81/2008, derivanti dall'affidamento di lavori ad imprese appaltatrici o a lavoratori autonomi.)<text:s/></text:p>
      <text:p text:style-name="P9"/>
      <text:p text:style-name="P10"><text:tab/>Il giorno…………………………………………………….alle ore ………………………………………….</text:p>
      <text:p text:style-name="P11"><text:tab/>presso …………………………………………………………………………………………….……………</text:p>
      <text:p text:style-name="P12">presenti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 l'Università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gnome e nome</text:p>
            <text:p text:style-name="P27"/>
          </table:table-cell>
          <table:table-cell table:style-name="TableCell28">
            <text:p text:style-name="P29">Struttura universitaria</text:p>
          </table:table-cell>
          <table:table-cell table:style-name="TableCell30">
            <text:p text:style-name="P31">Funzione</text:p>
          </table:table-cell>
        </table:table-row>
        <table:table-row table:style-name="TableRow32">
          <table:table-cell table:style-name="TableCell33">
            <text:p text:style-name="P34">……………………………………</text:p>
          </table:table-cell>
          <table:table-cell table:style-name="TableCell35">
            <text:p text:style-name="P36">……………………………………</text:p>
          </table:table-cell>
          <table:table-cell table:style-name="TableCell37">
            <text:p text:style-name="P38">……………………………………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……………………………………</text:p>
          </table:table-cell>
          <table:table-cell table:style-name="TableCell49">
            <text:p text:style-name="P50">……………………………………</text:p>
          </table:table-cell>
          <table:table-cell table:style-name="TableCell51">
            <text:p text:style-name="P52">……………………………………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per l’Impresa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gnome e nome</text:p>
            <text:p text:style-name="P65"/>
          </table:table-cell>
          <table:table-cell table:style-name="TableCell66">
            <text:p text:style-name="P67">Impresa</text:p>
          </table:table-cell>
          <table:table-cell table:style-name="TableCell68">
            <text:p text:style-name="P69">Funzione</text:p>
          </table:table-cell>
        </table:table-row>
        <table:table-row table:style-name="TableRow70">
          <table:table-cell table:style-name="TableCell71">
            <text:p text:style-name="P72">……………………………………</text:p>
          </table:table-cell>
          <table:table-cell table:style-name="TableCell73">
            <text:p text:style-name="P74">……………………………………</text:p>
          </table:table-cell>
          <table:table-cell table:style-name="TableCell75">
            <text:p text:style-name="P76">……………………………………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……………………………………</text:p>
          </table:table-cell>
          <table:table-cell table:style-name="TableCell87">
            <text:p text:style-name="P88">……………………………………</text:p>
          </table:table-cell>
          <table:table-cell table:style-name="TableCell89">
            <text:p text:style-name="P90">……………………………………</text:p>
          </table:table-cell>
        </table:table-row>
      </table:table>
      <text:p text:style-name="P91">si è svolta una riunione finalizzata allo scambio di informazioni, alla cooperazione ed al coordinamento degli interventi di prevenzione e protezione dai rischi cui sono esposti i lavoratori coinvolti nell'esecuzione delle attività lavorative oggetto del contratto<text:s/></text:p>
      <text:p text:style-name="P92"><text:tab/>………………………………………………………………………………………………………………………<text:s/></text:p>
      <text:p text:style-name="P93"><text:tab/>………………………………………………………………………………………………………………………<text:s/></text:p>
      <text:p text:style-name="P94"><text:tab/>………………………………………………………………………………………………………………………<text:s/></text:p>
      <text:p text:style-name="P95"/>
      <text:soft-page-break/>
      <text:p text:style-name="P96">In particolare, sono stati discussi:<text:s/></text:p>
      <text:list text:style-name="LFO1" text:continue-numbering="true">
        <text:list-item>
          <text:p text:style-name="P97"><text:s/>gli esiti del sopralluogo preventivo effettuato in data <text:s/>…………………. dal responsabile dell'Impresa (o persona da lui incaricata) congiuntamente a personale universitario al fine di prendere atto:<text:s/></text:p>
        </text:list-item>
      </text:list>
      <text:list text:style-name="LFO2" text:continue-numbering="true">
        <text:list-item>
          <text:p text:style-name="P98">dei rischi specifici presenti nei diversi ambienti oggetto del contratto e delle misure di prevenzione e protezione attuate dall'Università,<text:s/></text:p>
        </text:list-item>
        <text:list-item>
          <text:p text:style-name="P99">dei rischi dovuti alle interferenze tra i lavori e delle misure adottate,<text:s/></text:p>
        </text:list-item>
        <text:list-item>
          <text:p text:style-name="P100">delle misure adottate dall'impresa per la tutela dei propri dipendenti dai rischi lavorativi;<text:s/></text:p>
        </text:list-item>
      </text:list>
      <text:list text:style-name="LFO3" text:continue-numbering="true">
        <text:list-item>
          <text:p text:style-name="P101"><text:span text:style-name="T102">i contenuti del<text:s/></text:span><text:span text:style-name="T103">Documento unico di valutazione dei rischi da interferenze,<text:s/></text:span><text:span text:style-name="T104">elaborato dal committente ai sensi dell'art. 26 comma 3 del d.lgs, 81/2008, con l'indicazione delle misure adottate per eliminare le interferenze o - ove ciò non è possibile - ridurle al minimo;<text:s/></text:span></text:p>
        </text:list-item>
        <text:list-item>
          <text:p text:style-name="P105">le iniziative di formazione effettuate nei confronti del personale;<text:s/></text:p>
        </text:list-item>
        <text:list-item>
          <text:p text:style-name="P106">le informazioni per la tutela della sicurezza e della salute durante lo svolgimento delle<text:s/></text:p>
        </text:list-item>
      </text:list>
      <text:p text:style-name="P107">attività oggetto del contratto fornite al personale;<text:s/></text:p>
      <text:p text:style-name="P108">5) le modalità per la gestione degli incidenti e delle emergenze.<text:s/></text:p>
      <text:p text:style-name="P109">Note e osservazioni<text:s/></text:p>
      <text:p text:style-name="P110"><text:tab/>………………………………………………………………………………………………………………………<text:s/></text:p>
      <text:p text:style-name="P111"><text:tab/>………………………………………………………………………………………………………………………<text:s/></text:p>
      <text:p text:style-name="P112"><text:tab/>………………………………………………………………………………………………………………………<text:s/></text:p>
      <text:p text:style-name="P113">La riunione di coordinamento sarà ripetuta qualora si verificassero mutamenti delle condizioni rilevate o se si evidenziassero mutamenti, carenze o altri problemi nel mantenimento livelli di sicurezza prestabiliti.<text:s/></text:p>
      <text:p text:style-name="P114">Con la sottoscrizione del presente verbale, si dà atto di quanto segue:<text:s/></text:p>
      <text:list text:style-name="LFO4" text:continue-numbering="true">
        <text:list-item>
          <text:p text:style-name="P115">È stata verificata l'idoneità tecnico-professionale dell'impresa in relazione ai lavori da affidare mediante<text:s/></text:p>
        </text:list-item>
      </text:list>
      <text:list text:style-name="LFO5" text:continue-numbering="true">
        <text:list-item>
          <text:p text:style-name="P116"><text:span text:style-name="T117">acquisizione di copia del certificato di iscrizione alla Camera di Commercio,<text:s/></text:span><text:span text:style-name="T118"><text:tab/></text:span><text:span text:style-name="T119"></text:span><text:span text:style-name="T120"><text:s/></text:span></text:p>
        </text:list-item>
      </text:list>
      <text:p text:style-name="P121">Industria, Agricoltura ed Artigianato, fornita dallo stesso esecutore dei lavori<text:s/></text:p>
      <text:p text:style-name="P122"/>
      <text:list text:style-name="LFO6" text:continue-numbering="true">
        <text:list-item>
          <text:p text:style-name="P123"><text:span text:style-name="T124">acquisizione dell'autocertificazione dell'impresa appaltatrice o dei lavoratori<text:s/></text:span><text:span text:style-name="T125"><text:tab/></text:span><text:span text:style-name="T126"></text:span></text:p>
        </text:list-item>
      </text:list>
      <text:p text:style-name="P127">autonomi del possesso dei requisiti di idoneità tecnico professionale, ai sensi dell'articolo 47 del testo unico delle disposizioni legislative e regolamentari in materia di documentazione amministrativa, di cui al decreto del Presidente della Repubblica del28 dicembre 2000, n. 445<text:s/></text:p>
      <text:list text:style-name="LFO7" text:continue-numbering="true">
        <text:list-item>
          <text:p text:style-name="P128">Sono state fornite all'Impresa dettagliate informazioni sui rischi specifici esistenti nell'ambiente in cui è destinata ad operare e sulle misure di prevenzione e di emergenza adottate in relazione all'attività normalmente esercitata nell'ambiente di lavoro.<text:s/></text:p>
        </text:list-item>
        <text:list-item>
          <text:p text:style-name="P129">L'Università e l'Impresa (ivi compresi i subappaltatori) si impegnano a cooperare all'attuazione delle misure di prevenzione e protezione dai rischi sul lavoro che possono incidere sulle attività lavorative oggetto del contratto.<text:s/></text:p>
        </text:list-item>
        <text:list-item>
          <text:p text:style-name="P130">L'Università e l'Impresa (ivi compresi i subappaltatori) coordinano gli interventi di prevenzione e protezione dai rischi cui sono esposti i lavoratori, informandosi reciprocamente anche al fine di<text:s/><text:soft-page-break/>eliminare i rischi dovuti alle interferenze tra i lavoratori coinvolti nell'esecuzione delle attività lavorative oggetto del contratto.<text:s/></text:p>
        </text:list-item>
        <text:list-item>
          <text:p text:style-name="P131">L'Impresa (ivi compresi i subappaltatori) dà atto di essere responsabile dei rischi specifici propri nelle attività lavorative oggetto del contratto, nonché di possedere e mettere a disposizione risorse, mezzi e personale adeguatamente organizzati al fine di garantire la tutela della salute e della sicurezza sia dei lavoratori impiegati a svolgere l'opera richiesta che quelli del committente. In caso di subappalto l'impresa appaltatrice verifica l'idoneità tecnico-professionale dei subappaltatori.<text:s/></text:p>
        </text:list-item>
      </text:list>
      <text:p text:style-name="P132"><text:span text:style-name="T133">Il presente verbale costituisce parte integrante del<text:s/></text:span><text:span text:style-name="T134">Documento unico di valutazione dei rischi da interferenze<text:s/></text:span><text:span text:style-name="T135">redatto ai sensi dell'art. 26 comma 3 del d.lgs. 81/2008.<text:s/></text:span></text:p>
      <text:p text:style-name="P136">Si allega:<text:s/></text:p>
      <text:p text:style-name="P137"><text:tab/>………………………………………………………………………………………………………………………<text:s/></text:p>
      <text:p text:style-name="P138"/>
      <text:p text:style-name="P139"><text:bookmark-start text:name="_heading=h.gjdgxs"/><text:bookmark-end text:name="_heading=h.gjdgxs"/>…………………………….., lì ………………………………..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ER L'IMPRESA</text:span></text:p>
          </table:table-cell>
          <table:table-cell table:style-name="TableCell148">
            <text:p text:style-name="P149"><text:span text:style-name="T150">PER L'UNIVERSITÀ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line-break/></text:p>
            <text:p text:style-name="P155"><text:span text:style-name="T156">…………………………………………</text:span></text:p>
            <text:p text:style-name="P157"><text:span text:style-name="T158">(timbro e firma)</text:span></text:p>
          </table:table-cell>
          <table:table-cell table:style-name="TableCell159">
            <text:p text:style-name="P160"><text:span text:style-name="T161">Il Responsabile del servizio o dell’appalto</text:span></text:p>
            <text:p text:style-name="P162"/>
            <text:p text:style-name="P163"><text:span text:style-name="T164">…………………………………..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" svg:font-family="Courier" style:font-family-generic="system" svg:panose-1="2 7 4 9 2 2 5 2 4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ourier" style:font-name-asian="Courier" style:font-name-complex="Couri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Courier New" fo:font-weight="bold" style:font-weight-asian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ourier New"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text-indent="0.002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Courier New" fo:font-weight="bold" style:font-weight-asian="bold" style:font-weight-complex="bold" fo:font-size="20pt" style:font-size-asian="2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Courier New" fo:font-weight="bold" style:font-weight-asian="bold" style:font-weight-complex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Courier New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Courier New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Corpotesto" style:display-name="Corpo testo" style:family="paragraph" style:parent-style-name="Normale"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fo:font-weight="bold" style:font-weight-asian="bold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Courier New" fo:hyphenate="false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="Courier New" fo:hyphenate="false"/>
    </style:style>
    <style:style style:name="Pièdipagina1" style:display-name="Piè di pagina1" style:family="paragraph" style:parent-style-name="Normale">
      <style:paragraph-properties fo:widows="0" fo:orphans="0" style:line-height-at-least="0.3333in">
        <style:tab-stops>
          <style:tab-stop style:type="center" style:position="2.9527in"/>
          <style:tab-stop style:type="left" style:position="5.6111in"/>
          <style:tab-stop style:type="right" style:position="5.9055in"/>
        </style:tab-stops>
      </style:paragraph-properties>
      <style:text-properties style:font-name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ile" style:display-name="Stile" style:family="paragraph">
      <style:paragraph-properties fo:widows="0" fo:orphans="0" style:text-autospace="none"/>
      <style:text-properties style:font-name="Arial" style:font-name-complex="Arial" fo:hyphenate="false"/>
    </style:style>
    <style:style style:name="Testonotaapièdipagina" style:display-name="Testo nota a piè di pagina" style:family="paragraph" style:parent-style-name="Normale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Rimandonotaapièdipagina" style:display-name="Rimando nota a piè di pagina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hyphenate="false"/>
    </style:style>
    <style:style style:name="PièdipaginaCarattere" style:display-name="Piè di pagina Carattere" style:family="text">
      <style:text-properties style:font-name="Courier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style-name="a0" draw:name="Immagine 2" text:anchor-type="as-char" svg:x="0in" svg:y="0in" svg:width="1.24716in" svg:height="1.28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Tocci</meta:initial-creator>
    <dc:creator>Roberto Scarpa</dc:creator>
    <meta:creation-date>2024-03-15T10:35:00Z</meta:creation-date>
    <dc:date>2024-03-15T10:35:00Z</dc:date>
    <meta:template xlink:href="Normal.dotm" xlink:type="simple"/>
    <meta:editing-cycles>2</meta:editing-cycles>
    <meta:editing-duration>PT0S</meta:editing-duration>
    <meta:document-statistic meta:page-count="3" meta:paragraph-count="9" meta:word-count="747" meta:character-count="5001" meta:row-count="35" meta:non-whitespace-character-count="4263"/>
  </office:meta>
</office:document-meta>
</file>