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 style:page-number="1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widows="2" fo:orphans="2" fo:border="0in solid #FFFFFF" fo:padding="0.4305in" style:shadow="#000000 0in 0in" fo:text-align="center" fo:line-height="115%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22" style:parent-style-name="Normale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Arial" style:font-name-asian="Arial" style:font-name-complex="Arial"/>
    </style:style>
    <style:style style:name="P24" style:parent-style-name="Normale" style:family="paragraph">
      <style:paragraph-properties fo:margin-right="-0.0013in"/>
      <style:text-properties style:font-name="Arial" style:font-name-asian="Arial" style:font-name-complex="Arial"/>
    </style:style>
    <style:style style:name="P25" style:parent-style-name="Normale" style:family="paragraph">
      <style:paragraph-properties fo:margin-right="-0.0013in"/>
      <style:text-properties style:font-name="Arial" style:font-name-asian="Arial" style:font-name-complex="Arial" fo:font-weight="bold" style:font-weight-asian="bold"/>
    </style:style>
    <style:style style:name="P26" style:parent-style-name="Normale" style:family="paragraph">
      <style:paragraph-properties fo:margin-right="-0.0013in"/>
      <style:text-properties style:font-name="Arial" style:font-name-asian="Arial" style:font-name-complex="Arial"/>
    </style:style>
    <style:style style:name="TableColumn28" style:family="table-column">
      <style:table-column-properties style:column-width="4.2298in" style:use-optimal-column-width="false"/>
    </style:style>
    <style:style style:name="TableColumn29" style:family="table-column">
      <style:table-column-properties style:column-width="5.2166in" style:use-optimal-column-width="false"/>
    </style:style>
    <style:style style:name="Table27" style:family="table">
      <style:table-properties style:width="9.446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486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49" style:family="table-row">
      <style:table-row-properties style:min-row-height="0.486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50%" fo:margin-right="-0.0013in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75" style:family="table-row">
      <style:table-row-properties style:min-row-height="0.4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4" style:parent-style-name="Normale" style:family="paragraph">
      <style:paragraph-properties fo:line-height="150%" fo:margin-righ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50%" fo:margin-right="-0.0013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e" style:family="paragraph">
      <style:paragraph-properties fo:border="0in solid #FFFFFF" fo:padding="0.4305in" style:shadow="#000000 0in 0in" fo:text-align="start" fo:line-height="115%"/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e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e" style:family="paragraph">
      <style:paragraph-properties>
        <style:tab-stops>
          <style:tab-stop style:type="left" style:position="2.281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93" style:family="table-column">
      <style:table-column-properties style:column-width="0.3076in"/>
    </style:style>
    <style:style style:name="TableColumn94" style:family="table-column">
      <style:table-column-properties style:column-width="1.2944in"/>
    </style:style>
    <style:style style:name="TableColumn95" style:family="table-column">
      <style:table-column-properties style:column-width="1.225in"/>
    </style:style>
    <style:style style:name="TableColumn96" style:family="table-column">
      <style:table-column-properties style:column-width="0.7395in"/>
    </style:style>
    <style:style style:name="TableColumn97" style:family="table-column">
      <style:table-column-properties style:column-width="0.559in"/>
    </style:style>
    <style:style style:name="TableColumn98" style:family="table-column">
      <style:table-column-properties style:column-width="1.2958in"/>
    </style:style>
    <style:style style:name="TableColumn99" style:family="table-column">
      <style:table-column-properties style:column-width="0.7729in"/>
    </style:style>
    <style:style style:name="TableColumn100" style:family="table-column">
      <style:table-column-properties style:column-width="0.8972in"/>
    </style:style>
    <style:style style:name="TableColumn101" style:family="table-column">
      <style:table-column-properties style:column-width="0.5118in"/>
    </style:style>
    <style:style style:name="TableColumn102" style:family="table-column">
      <style:table-column-properties style:column-width="1.3951in"/>
    </style:style>
    <style:style style:name="TableColumn103" style:family="table-column">
      <style:table-column-properties style:column-width="0.5333in"/>
    </style:style>
    <style:style style:name="TableColumn104" style:family="table-column">
      <style:table-column-properties style:column-width="1.1576in"/>
    </style:style>
    <style:style style:name="Table92" style:family="table">
      <style:table-properties style:width="10.6895in" fo:margin-left="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fo:text-align="center" fo:margin-top="0.0555in" fo:margin-bottom="0.0833in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09" style:parent-style-name="Normale" style:family="paragraph">
      <style:paragraph-properties fo:widows="2" fo:orphans="2" fo:text-align="center"/>
    </style:style>
    <style:style style:name="T1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66091"/>
    </style:style>
    <style:style style:name="P111" style:parent-style-name="Normale" style:family="paragraph">
      <style:paragraph-properties fo:widows="2" fo:orphans="2" fo:text-align="center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808080"/>
    </style:style>
    <style:style style:name="T1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115" style:family="table-row">
      <style:table-row-properties style:min-row-height="2.019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20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29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</style:style>
    <style:style style:name="T130" style:parent-style-name="Car.predefinitoparagraf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13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38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4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43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14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5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6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6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Cell17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178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04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30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56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282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08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34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60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6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12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38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64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90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516" style:parent-style-name="Normale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keep-with-next="always" fo:keep-together="always" fo:border="0in solid #FFFFFF" fo:padding="0.4305in" style:shadow="#000000 0in 0in" fo:text-align="start" fo:margin-top="0.0555in" fo:margin-bottom="0.0833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537" style:parent-style-name="Normale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538" style:parent-style-name="Normale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T5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T5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554" style:parent-style-name="Normale" style:family="paragraph">
      <style:paragraph-properties fo:border="0in solid #FFFFFF" fo:padding="0.4305in" style:shadow="#000000 0in 0in"/>
    </style:style>
    <style:style style:name="T5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57" style:parent-style-name="Normale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558" style:parent-style-name="Normale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559" style:parent-style-name="Normale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560" style:parent-style-name="Normale" style:family="paragraph">
      <style:paragraph-properties fo:keep-with-next="always" fo:keep-together="always" fo:border="0in solid #FFFFFF" fo:padding="0.4305in" style:shadow="#000000 0in 0in" fo:margin-top="0.0555in" fo:margin-bottom="0.0833in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561" style:parent-style-name="Normale" style:family="paragraph">
      <style:paragraph-properties fo:keep-with-next="always" fo:keep-together="always" fo:border="0in solid #FFFFFF" fo:padding="0.4305in" style:shadow="#000000 0in 0in" fo:text-align="center" fo:margin-top="0.0555in" fo:margin-bottom="0.0833in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562" style:parent-style-name="Normale" style:family="paragraph">
      <style:paragraph-properties fo:break-before="page"/>
    </style:style>
    <style:style style:name="P563" style:parent-style-name="Normale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64" style:parent-style-name="Normale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65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66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68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69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71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Normale" style:family="paragraph">
      <style:paragraph-properties fo:margin-top="0.1666in"/>
      <style:text-properties style:font-name="Arial" style:font-name-asian="Arial" style:font-name-complex="Arial" fo:font-size="10pt" style:font-size-asian="10pt" style:font-size-complex="10pt"/>
    </style:style>
    <style:style style:name="P573" style:parent-style-name="Normale" style:family="paragraph">
      <style:paragraph-properties fo:keep-with-next="always" fo:keep-together="always" fo:border="0in solid #FFFFFF" fo:padding="0.4305in" style:shadow="#000000 0in 0in" fo:margin-top="0.0555in" fo:margin-bottom="0.0833in" fo:line-height="150%"/>
      <style:text-properties style:font-name="Arial" style:font-name-asian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6"><text:span text:style-name="T17">Modulo riconoscimento titoli esteri a.a. 202</text:span><text:span text:style-name="T18">2</text:span><text:span text:style-name="T19">/202</text:span><text:span text:style-name="T20">3</text:span><text:span text:style-name="T21"><text:s/></text:span></text:p>
      <text:p text:style-name="P22">Recognition of foreign careers form a.y. 2022/2023</text:p>
      <text:p text:style-name="P23">V. 02<text:s/>del<text:s/>20/01/2022</text:p>
      <text:p text:style-name="P24"/>
      <text:p text:style-name="P25">IL/LA SOTTOSCRITTO/A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GNOME / SUR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OME / 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chiede il riconoscimento degli esami sostenuti/dei crediti conseguiti all’Università estera di seguito specificata:</text:p>
            <text:p text:style-name="P43">apply for the recognition of the exams / credits took in the following University:</text:p>
          </table:table-cell>
          <table:covered-table-cell/>
        </table:table-row>
        <table:table-row table:style-name="TableRow44">
          <table:table-cell table:style-name="TableCell45">
            <text:p text:style-name="P46">Università estera / Foreign University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aese di conseguimento del titolo / Country where your foreign degree was obtained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enominazione del percorso di studi estero / Foreign degree nam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nno conseguimento titolo accademico estero / Year of obtention of your foreign degre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urata degli studi esteri / Study length (years of study)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escrizione sistema/scala di votazione nel Paese di sostenimento degli esami / Grading system of the foreign country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Voto minimo per ogni esame/attività didattica</text:p>
            <text:p text:style-name="P78">Minimum required note to pass the exams/activities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Voto massimo per ogni esame/attività didattica</text:p>
            <text:p text:style-name="P84">Maximum possible note of the exams/activities: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><text:tab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2">
            <text:p text:style-name="P107"><text:span text:style-name="T108">ELENCO DEGLI ESAMI E DEI CREDITI ESTERI PER I QUALI SI CHIEDE IL RICONOSCIMENTO / LIST OF FOREIGN EXAMS THAT YOU WANT TO BE RECOGNIZED:</text:span></text:p>
            <text:p text:style-name="P109"><text:span text:style-name="T110">- Le colonne in BLU NON devono essere compilate dallo studente / Students don’t have to fill in blue columns –</text:span></text:p>
            <text:p text:style-name="P111"><text:span text:style-name="T112">– La riga numero zero evidenziata in<text:s/></text:span><text:span text:style-name="T113">GRIGIO</text:span><text:span text:style-name="T114"><text:s/>contiene un esempio di compilazione per lo studente – The grey row of the table contains a compilation example for the students 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DENOMINAZIONE ESAME ESTERO/ FOREIGN EXAM NAME</text:p>
            <text:p text:style-name="Normale"><text:span text:style-name="T120">(se più esami esteri concorrono a raggiungere il numero di cfu richiesti per un esame UniTo, inserire un esame per ogni riga)</text:span></text:p>
          </table:table-cell>
          <table:table-cell table:style-name="TableCell121">
            <text:p text:style-name="P122">DATA SOSTENIMENTO / EXAMINATION DATE</text:p>
          </table:table-cell>
          <table:table-cell table:style-name="TableCell123">
            <text:p text:style-name="P124">CREDITI / CREDITS</text:p>
          </table:table-cell>
          <table:table-cell table:style-name="TableCell125">
            <text:p text:style-name="P126">VOTO / MARK</text:p>
          </table:table-cell>
          <table:table-cell table:style-name="TableCell127">
            <text:p text:style-name="P128">DENOMINAZIONE ESAME UNITO / UNITO EXAM NAME</text:p>
            <text:p text:style-name="P129"><text:span text:style-name="T130">(riportare la denominazione esatta come da piano carriera)</text:span></text:p>
          </table:table-cell>
          <table:table-cell table:style-name="TableCell131">
            <text:p text:style-name="P132"><text:span text:style-name="T133">Codice<text:s/></text:span><text:span text:style-name="T134">(Codice AD Attività Didattica)</text:span><text:span text:style-name="T135">*</text:span></text:p>
          </table:table-cell>
          <table:table-cell table:style-name="TableCell136">
            <text:p text:style-name="P137">SSD<text:s/></text:p>
            <text:p text:style-name="P138">(Settore Scientifico Disciplinare) / (Disciplinary and Scientific Sector)</text:p>
          </table:table-cell>
          <table:table-cell table:style-name="TableCell139">
            <text:p text:style-name="P140">CFU / ECTS<text:s/></text:p>
          </table:table-cell>
          <table:table-cell table:style-name="TableCell141">
            <text:p text:style-name="P142">RICONOSCIMENTO <text:s text:c="2"/></text:p>
            <text:p text:style-name="P143">(SI/NO/SI PARZIALMENTE)</text:p>
          </table:table-cell>
          <table:table-cell table:style-name="TableCell144">
            <text:p text:style-name="P145">VOTO<text:s/></text:p>
          </table:table-cell>
          <table:table-cell table:style-name="TableCell146">
            <text:p text:style-name="P147">EVENTUALE INTEGRAZIONE RICHIESTA</text:p>
          </table:table-cell>
        </table:table-row>
        <table:table-row table:style-name="TableRow148">
          <table:table-cell table:style-name="TableCell149">
            <text:p text:style-name="P150">0<text:s/></text:p>
          </table:table-cell>
          <table:table-cell table:style-name="TableCell151">
            <text:p text:style-name="P152">Littérature espagnole</text:p>
          </table:table-cell>
          <table:table-cell table:style-name="TableCell153">
            <text:p text:style-name="P154">20/05/2018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3/20</text:p>
          </table:table-cell>
          <table:table-cell table:style-name="TableCell159">
            <text:p text:style-name="P160">LETTERATURA SPAGNOLA</text:p>
          </table:table-cell>
          <table:table-cell table:style-name="TableCell161">
            <text:p text:style-name="P162">LET0363</text:p>
          </table:table-cell>
          <table:table-cell table:style-name="TableCell163">
            <text:p text:style-name="P164">(L-LIN/05)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</text:p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4</text:p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NOTE PER LO STUDENTE / STUDENT NOTES:</text:p>
      <text:p text:style-name="Normale"><text:span text:style-name="T539">* Puoi trovare l’indicazione del “codice dell’attività” e del “Settore Scientifico Disciplinare (SSD)” sul<text:s/></text:span><text:a xlink:href="https://www.unito.it/" office:target-frame-name="_top" xlink:show="replace"><text:span text:style-name="T540">portale di Ateneo</text:span></text:a><text:span text:style-name="T541"><text:s/>al percorso Didattica<text:s/></text:span><text:span text:style-name="T542">🡪</text:span><text:span text:style-name="T543"><text:s/>Offerta formativa<text:s/></text:span><text:span text:style-name="T544">🡪</text:span><text:span text:style-name="T545"><text:s/>Insegnamenti<text:s/></text:span><text:span text:style-name="T546">🡪</text:span><text:span text:style-name="T547"><text:s/>Ricerca insegnamenti:<text:s/></text:span><text:a xlink:href="https://www.unito.it/ricerca-insegnamenti%20/" office:target-frame-name="_top" xlink:show="replace"><text:span text:style-name="T548">https://www.unito.it/ricerca-insegnamenti /</text:span></text:a><text:span text:style-name="T549"><text:s/></text:span><text:span text:style-name="T550">Here you can find the “Exam code” and the “</text:span><text:span text:style-name="T551">Disciplinary and Scientific Sector</text:span><text:span text:style-name="T552">”:<text:s/></text:span><text:a xlink:href="https://en.unito.it/course-search" office:target-frame-name="_top" xlink:show="replace"><text:span text:style-name="T553">Course search | University of Turin (unito.it)</text:span></text:a></text:p>
      <text:list text:style-name="LFO1" text:continue-numbering="true">
        <text:list-item>
          <text:p text:style-name="P554"><text:span text:style-name="T555">a</text:span><text:span text:style-name="T556">llega un secondo modulo nel caso siano necessarie più righe per la compilazione dell’elenco degli esami / you can attach a second form if you need more rows</text:span></text:p>
        </text:list-item>
        <text:list-item>
          <text:p text:style-name="P557">la riga numero zero evidenziata in GRIGIO nella tabella contiene un esempio di compilazione / GREY row contains a compilation example</text:p>
        </text:list-item>
        <text:list-item>
          <text:p text:style-name="P558"><text:bookmark-start text:name="_heading=h.3znysh7"/><text:bookmark-end text:name="_heading=h.3znysh7"/>non devi compilare le colonne evidenziate in BLU nella tabella, che sono riservate alla Commissione valutatrice / Blu columns are reserved to the Board of Professors</text:p>
        </text:list-item>
        <text:list-item>
          <text:p text:style-name="P559">UniTo si riserva la facoltà di chiedere ulteriore documentazione qualora necessaria per la valutazione / UniTo reserves the right to request further documents if necessary</text:p>
        </text:list-item>
      </text:list>
      <text:p text:style-name="P560">Data presentazione domanda / Date: <text:s/>__________________________ <text:s text:c="10"/>Firma studente/studentessa / Signature: __________________________</text:p>
      <text:p text:style-name="P561"/>
      <text:p text:style-name="P562"/>
      <text:p text:style-name="P563"/>
      <text:p text:style-name="P564">SEZIONE A CURA DELLA COMMISSIONE VALUTATRICE:</text:p>
      <text:p text:style-name="P565">Esito della valutazione (Riconoscimento totale, riconoscimento parziale, diniego):</text:p>
      <text:p text:style-name="P566">Numero totale CFU riconosciuti:</text:p>
      <text:p text:style-name="P567">Numero totale CFU ancora da sostenere (in caso di riconoscimento parziale):<text:s/><text:tab/><text:tab/><text:tab/><text:tab/><text:tab/></text:p>
      <text:p text:style-name="P568">Anno di corso (I, II, III):<text:tab/><text:tab/><text:tab/><text:tab/><text:tab/>Coorte:</text:p>
      <text:p text:style-name="P569">Eventuali note:<text:s/></text:p>
      <text:p text:style-name="P570"/>
      <text:p text:style-name="P571">Data approvazione: ____________________________________<text:s/><text:tab/>Il/La Presidente della Commissione: ___________________________________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10.5pt" style:font-size-asian="10.5pt" style:font-size-complex="10.5pt"/>
    </style:style>
    <style:style style:name="Testocommento" style:display-name="Testo commento" style:family="paragraph" style:parent-style-name="Normale">
      <style:paragraph-properties fo:text-align="start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fo:font-size="9pt" style:font-size-asian="9pt" style:font-size-complex="9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aps" style:display-name="caps" style:family="text" style:parent-style-name="Car.predefinitoparagrafo"/>
    <style:style style:name="NormaleWeb" style:display-name="Normale (Web)" style:family="paragraph" style:parent-style-name="Normale">
      <style:paragraph-properties fo:widows="2" fo:orphans="2" fo:text-align="start" fo:margin-top="0.0694in" fo:margin-bottom="0.0694in"/>
      <style:text-properties style:font-name="SimSun" style:font-name-asian="SimSun" style:font-name-complex="SimSun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IntestazioneCarattere" style:display-name="Intestazione Carattere" style:family="text" style:parent-style-name="Car.predefinitoparagrafo">
      <style:text-properties fo:font-size="9pt" style:font-size-asian="9pt" style:font-size-complex="9pt"/>
    </style:style>
    <style:style style:name="Pièdipagina" style:display-name="Piè di pagina" style:family="paragraph" style:parent-style-name="Normale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ièdipaginaCarattere" style:display-name="Piè di pagina Carattere" style:family="text" style:parent-style-name="Car.predefinitoparagrafo">
      <style:text-properties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arattereCarattere" style:display-name="Carattere Carattere" style:family="paragraph" style:parent-style-name="Normale">
      <style:paragraph-properties fo:widows="2" fo:orphans="2" fo:text-align="start"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color="#5B5B5B" fo:font-size="12pt" style:font-size-asian="12pt" style:font-size-complex="12pt"/>
    </style:style>
    <style:style style:name="T4" style:parent-style-name="Car.predefinitoparagrafo" style:family="text">
      <style:text-properties style:font-name="Georgia" style:font-name-asian="Georgia" style:font-name-complex="Georgia" fo:color="#5B5B5B" fo:font-size="12pt" style:font-size-asian="12pt" style:font-size-complex="12pt"/>
    </style:style>
    <style:style style:name="P5" style:parent-style-name="Normale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.0138in" fo:padding-right="0.4305in" style:shadow="#000000 0.0104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9pt" style:font-size-asian="9pt" style:font-size-complex="9pt"/>
    </style:style>
    <style:style style:name="P6" style:parent-style-name="Normale" style:family="paragraph">
      <style:paragraph-properties fo:border="0in solid #FFFFFF" fo:padding="0.4305in" style:shadow="#000000 0in 0in" fo:text-align="center" fo:margin-left="-0.2958in" fo:text-indent="0.7875in">
        <style:tab-stops/>
      </style:paragraph-properties>
    </style:style>
    <style:style style:name="T7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border="0in solid #FFFFFF" fo:padding="0.4305in" style:shadow="#000000 0in 0in" fo:text-align="center" fo:margin-left="-0.2958in" fo:text-indent="0.7875in">
        <style:tab-stops/>
      </style:paragraph-properties>
    </style:style>
    <style:style style:name="T10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T11" style:parent-style-name="Car.predefinitoparagrafo" style:family="text">
      <style:text-properties style:font-name="Roboto" style:font-name-asian="Roboto" style:font-name-complex="Roboto" fo:color="#0000FF" fo:background-color="#FFFFFF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Roboto" style:font-name-asian="Roboto" style:font-name-complex="Roboto" fo:color="#1A73E8" fo:background-color="#FFFFFF"/>
    </style:style>
    <style:style style:name="T13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P14" style:parent-style-name="Normale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9pt" style:font-size-asian="9pt" style:font-size-complex="9pt"/>
    </style:style>
    <style:style style:name="P15" style:parent-style-name="Normale" style:family="paragraph">
      <style:paragraph-properties fo:border="0in solid #FFFFFF" fo:padding="0.4305in" style:shadow="#000000 0in 0in" fo:text-align="center" fo:margin-left="-0.2958in" fo:text-indent="0.7875in">
        <style:tab-stops/>
      </style:paragraph-properties>
      <style:text-properties style:font-name="Roboto" style:font-name-asian="Roboto" style:font-name-complex="Roboto" fo:color="#1A73E8" fo:background-color="#FFFFFF"/>
    </style:style>
    <style:style style:family="graphic" style:name="a0" style:parent-style-name="Graphics">
      <style:graphic-properties fo:border="none" fo:background-color="transparent" fo:clip="rect(0in, 0in, 0.54141in, 0in)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3.5in" svg:height="1.23958in" style:rel-width="scale" style:rel-height="scale"><draw:image xlink:href="media/image1.jpg" xlink:type="simple" xlink:show="embed" xlink:actuate="onLoad"/><svg:title/><svg:desc>C:\Users\nimareng.ATENEO\AppData\Local\Microsoft\Windows\INetCache\Content.Word\image_gallery.jpg</svg:desc></draw:frame><text:line-break/><text:span text:style-name="T3">Direzione<text:s/></text:span><text:span text:style-name="T4">Innovazione e Internazionalizzazione</text:span></text:p>
        <text:p text:style-name="P5"/>
      </style:header>
      <style:footer>
        <text:p text:style-name="P6"><text:span text:style-name="T7">Complesso Aldo Moro,<text:s/></text:span><text:span text:style-name="T8">Palazzina D - Via Sant’Ottavio 12, 10124 Torino  </text:span></text:p>
        <text:p text:style-name="P9"><text:span text:style-name="T10">Email:<text:s/></text:span><text:a xlink:href="mailto:internationalstudents@unito.it" office:target-frame-name="_top" xlink:show="replace"><text:span text:style-name="T11">internationalstudents@unito.it</text:span></text:a><text:span text:style-name="T12"><text:s/>-<text:s/></text:span><text:span text:style-name="T13">Phone (+39) 011 6704452</text:span></text:p>
        <text:p text:style-name="P14">7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tec</meta:initial-creator>
    <dc:creator>Debora Bonetti</dc:creator>
    <meta:creation-date>2022-01-20T15:39:00Z</meta:creation-date>
    <dc:date>2022-01-20T15:39:00Z</dc:date>
    <meta:template xlink:href="Normal.dotm" xlink:type="simple"/>
    <meta:editing-cycles>2</meta:editing-cycles>
    <meta:editing-duration>PT60S</meta:editing-duration>
    <meta:document-statistic meta:page-count="6" meta:paragraph-count="8" meta:word-count="614" meta:character-count="4109" meta:row-count="29" meta:non-whitespace-character-count="3503"/>
  </office:meta>
</office:document-meta>
</file>