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4" style:family="table-cell" style:parent-style-name="Collegamento_32_ipertestuale" style:data-style-name="N0">
      <style:table-cell-properties fo:border-top="none" fo:border-bottom="none" fo:border-left="thin solid #000000" fo:border-right="none" style:vertical-align="top" fo:wrap-option="wrap"/>
      <style:text-properties fo:color="#0563C1" fo:font-size="8pt" style:font-size-asian="8pt" style:font-size-complex="8pt" style:text-underline-style="solid" style:text-underline-type="single"/>
    </style:style>
    <style:style style:name="ce5" style:family="table-cell" style:parent-style-name="Default" style:data-style-name="N0">
      <style:table-cell-properties style:vertical-align="top" fo:wrap-option="wrap"/>
      <style:text-properties fo:color="#0000FF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FF" fo:font-size="8pt" style:font-size-asian="8pt" style:font-size-complex="8pt"/>
    </style:style>
    <style:style style:name="ce7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top" fo:wrap-option="wrap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FF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FF"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Collegamento_32_ipertestuale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12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fo:color="#333333" fo:font-size="8pt" style:font-size-asian="8pt" style:font-size-complex="8p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o1" style:family="table-column">
      <style:table-column-properties fo:break-before="auto" style:column-width="10.9008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12.7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1021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2">
            <text:p>Nominativo, contatto</text:p>
            <text:p>e struttura</text:p>
          </table:table-cell>
          <table:table-cell office:value-type="string" table:style-name="ce2">
            <text:p>Atto di conferimento</text:p>
            <text:p>e durata dell'incarico</text:p>
            <text:p>dirigenziale</text:p>
          </table:table-cell>
          <table:table-cell office:value-type="string" table:style-name="ce2">
            <text:p>Scadenza dell'incarico</text:p>
          </table:table-cell>
          <table:table-cell office:value-type="string" table:style-name="ce2">
            <text:p>Curriculum vitae, dichiarazioni altre cariche/incarichi e inconferibilità/incompatibilit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redana Segreto </text:p>
          </table:table-cell>
          <table:table-cell office:value-type="string" table:number-columns-spanned="1" table:number-rows-spanned="3" table:style-name="ce11">
            <text:p><text:a xlink:href="https://www.unito.it/sites/default/files/incarico_dirigenziale_segreto.pdf">documento</text:a></text:p>
          </table:table-cell>
          <table:table-cell office:value-type="date" office:date-value="2021-08-31T00:00:00" table:number-columns-spanned="1" table:number-rows-spanned="3" table:style-name="ce12">
            <text:p>31/08/2021</text:p>
          </table:table-cell>
          <table:table-cell office:value-type="string" table:number-columns-spanned="1" table:number-rows-spanned="3" table:style-name="ce11">
            <text:p><text:a xlink:href="https://www.unito.it/sites/default/files/cv_segreto_loredana.pdf">documento </text:a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3">
            <text:p><text:a xlink:href="https://www.unito.it/ateneo/organizzazione/amministrazione-e-servizi-aree-di-polo/direttore-generale">Direzione Generale</text:a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4">
            <text:p><text:a xlink:href="https://www.unito.it/sites/default/files/unito_trasparenza_archivio_direttrice_generale.ods">File .ods</text:a>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<text:a xlink:href="https://www.unito.it/sites/default/files/unito_trasparenza_archivio_direttrice_generale.pdf">File .pdf</text:a></text:p>
          </table:table-cell>
          <table:table-cell table:number-columns-repeated="2" table:style-name="ce8"/>
          <table:table-cell table:style-name="ce9"/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Foglio1.$A$1:Foglio1.$D$6" table:base-cell-address="Foglio1.$A$1"/>
        </table:named-expressions>
      </table:table>
      <table:table table:name="Foglio2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787361111111111in" fo:margin-right="0.787361111111111in" style:print-orientation="landscape" style:print-page-order="ttb" style:first-page-number="1" style:scale-to="96%" style:table-centering="none" style:print="objects charts drawings"/>
      <style:header-style>
        <style:header-footer-properties fo:min-height="0.335833333333333in" fo:margin-left="0in" fo:margin-right="0in" fo:margin-bottom="0in"/>
      </style:header-style>
      <style:footer-style>
        <style:header-footer-properties fo:min-height="0.335833333333333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787361111111111in" fo:margin-right="0.78736111111111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35833333333333in" fo:margin-left="0in" fo:margin-right="0in" fo:margin-bottom="0in"/>
      </style:header-style>
      <style:footer-style>
        <style:header-footer-properties fo:min-height="0.33583333333333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4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niversità</text:span><text:span text:style-name="T1"> </text:span><text:span text:style-name="T1">degli</text:span><text:span text:style-name="T1"> </text:span><text:span text:style-name="T1">Studi</text:span><text:span text:style-name="T1"> </text:span><text:span text:style-name="T1">di</text:span><text:span text:style-name="T1"> </text:span><text:span text:style-name="T1">Torino</text:span></text:p>
        </style:region-left>
        <style:region-center>
          <text:p><text:span text:style-name="T1">Trasparenza</text:span></text:p>
        </style:region-center>
        <style:region-right>
          <text:p><text:span text:style-name="T1">Direttrice</text:span><text:span text:style-name="T1"> </text:span><text:span text:style-name="T1">Generale</text:span><text:span text:style-name="T1"> </text:span><text:span text:style-name="T1">cessata</text:span><text:span text:style-name="T1"> </text:span><text:span text:style-name="T1">dall'incarico</text:span><text:span text:style-name="T1"><text:s/></text:span></text:p>
        </style:region-right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style:region-left>
          <text:p><text:span text:style-name="T3">Università</text:span><text:span text:style-name="T3"> </text:span><text:span text:style-name="T3">degli</text:span><text:span text:style-name="T3"> </text:span><text:span text:style-name="T3">Studi</text:span><text:span text:style-name="T3"> </text:span><text:span text:style-name="T3">di</text:span><text:span text:style-name="T3"> </text:span><text:span text:style-name="T3">Torino</text:span></text:p>
        </style:region-left>
        <style:region-center>
          <text:p><text:span text:style-name="T3">Trasparenza</text:span></text:p>
        </style:region-center>
        <style:region-right>
          <text:p><text:span text:style-name="T3">Dirigenti</text:span></text:p>
        </style:region-right>
      </style:header>
      <style:header-left style:display="false"/>
      <style:footer>
        <text:p><text:span text:style-name="T4">Pa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Maria Angela Mangano</meta:initial-creator>
    <dc:creator>Maria Angela Mangano</dc:creator>
    <meta:creation-date>2012-02-02T11:20:27Z</meta:creation-date>
    <dc:date>2022-03-01T08:24:20Z</dc:date>
    <meta:print-date>2020-12-10T14:44:29Z</meta:print-date>
    <meta:editing-cycles>110</meta:editing-cycles>
    <meta:editing-duration>PT383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