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Excel_32_Built-in_32_Explanatory_32_Tex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Explanatory_32_Tex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F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Componenti interni/e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Nominativo e atto di nomina</text:p>
          </table:table-cell>
          <table:table-cell office:value-type="string" table:style-name="ce6">
            <text:p>Scadenza incarico</text:p>
          </table:table-cell>
          <table:table-cell office:value-type="string" table:style-name="ce6">
            <text:p>Curriculum vitae</text:p>
          </table:table-cell>
          <table:table-cell office:value-type="string" table:style-name="ce6">
            <text:p>Importi di viaggio di servizio e missioni</text:p>
          </table:table-cell>
          <table:table-cell office:value-type="string" table:style-name="ce6">
            <text:p>Altre cariche e altri incarichi</text:p>
          </table:table-cell>
          <table:table-cell office:value-type="string" table:style-name="ce6">
            <text:p>Situazione patrimoniale e redditual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<text:a xlink:href="https://www.unito.it/persone/sgambino">Sabrina Gambino</text:a></text:p>
          </table:table-cell>
          <table:table-cell office:value-type="date" office:date-value="2022-10-07T00:00:00" table:number-columns-spanned="1" table:number-rows-spanned="2" table:style-name="ce17">
            <text:p>07/10/2022</text:p>
          </table:table-cell>
          <table:table-cell office:value-type="string" table:number-columns-spanned="1" table:number-rows-spanned="2" table:style-name="ce18">
            <text:p><text:a xlink:href="https://www.unito.it/sites/default/files/curriculum_vitae_gambino.pdf">documento</text:a></text:p>
          </table:table-cell>
          <table:table-cell office:value-type="string" table:number-columns-spanned="1" table:number-rows-spanned="2" table:style-name="ce19">
            <text:p>--</text:p>
          </table:table-cell>
          <table:table-cell office:value-type="string" table:number-columns-spanned="1" table:number-rows-spanned="2" table:style-name="ce18">
            <text:p><text:a xlink:href="https://www.unito.it/sites/default/files/dichiarazione_altre_cariche_gambino.pdf">documento</text:a></text:p>
          </table:table-cell>
          <table:table-cell office:value-type="string" table:style-name="ce7">
            <text:p><text:a xlink:href="https://www.unito.it/sites/default/files/dichiarazione_redditi_gambino.pdf">dichiarazione redditi</text:a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<text:a xlink:href="https://www.unito.it/sites/default/files/decreto_nomina_componenti_cda_3935_2021.pdf">D.R. 3935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unito.it/sites/default/files/dichiarazione_patrimoniale_gambino.pdf">situazione patrimoniale</text:a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3">
            <text:p>Componenti esterni/e</text:p>
          </table:table-cell>
          <table:table-cell table:style-name="ce13"/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Nominativo e atto di nomina</text:p>
          </table:table-cell>
          <table:table-cell office:value-type="string" table:style-name="ce6">
            <text:p>Scadenza incarico</text:p>
          </table:table-cell>
          <table:table-cell office:value-type="string" table:style-name="ce6">
            <text:p>Curriculum vitae</text:p>
          </table:table-cell>
          <table:table-cell office:value-type="string" table:style-name="ce6">
            <text:p>Importi di viaggio di servizio e missioni</text:p>
          </table:table-cell>
          <table:table-cell office:value-type="string" table:style-name="ce6">
            <text:p>Altre cariche e altri incarichi</text:p>
          </table:table-cell>
          <table:table-cell office:value-type="string" table:style-name="ce6">
            <text:p>Situazione patrimoniale e redditual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Mariagrazia Pellerino</text:p>
          </table:table-cell>
          <table:table-cell office:value-type="date" office:date-value="2024-03-01T00:00:00" table:number-columns-spanned="1" table:number-rows-spanned="3" table:style-name="ce17">
            <text:p>01/03/2024</text:p>
          </table:table-cell>
          <table:table-cell office:value-type="string" table:number-columns-spanned="1" table:number-rows-spanned="3" table:style-name="ce18">
            <text:p><text:a xlink:href="https://www.unito.it/sites/default/files/cv_pellerino_mariagrazia.pdf">documento</text:a></text:p>
          </table:table-cell>
          <table:table-cell office:value-type="string" table:number-columns-spanned="1" table:number-rows-spanned="3" table:style-name="ce20">
            <text:p>--</text:p>
          </table:table-cell>
          <table:table-cell office:value-type="string" table:number-columns-spanned="1" table:number-rows-spanned="3" table:style-name="ce18">
            <text:p><text:a xlink:href="https://www.unito.it/sites/default/files/dichiarazione_altre_cariche_pellerino_mariagrazia.pdf">documento</text:a></text:p>
          </table:table-cell>
          <table:table-cell office:value-type="string" table:style-name="ce7">
            <text:p><text:a xlink:href="https://www.unito.it/sites/default/files/dichiarazione_redditi_pellerino_mariagrazia.pdf">dichiarazione redditi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<text:a xlink:href="https://www.unito.it/sites/default/files/decr_nomina_componenti_esterni_cda_3087_2017.pdf">D.R. 3087/2017</text:a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<text:a xlink:href="https://www.unito.it/sites/default/files/dichiarazione_posizione_patrimoniale_pellerino_mariagrazia.pdf">situazione patrimoniale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<text:a xlink:href="https://www.unito.it/sites/default/files/decreto_nomina_componenti_cda_3935_2021.pdf">D.R. 3935/2021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table:number-columns-repeated="6" table:style-name="ce16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22">
            <text:p>Rappresentanti degli/delle studenti/studentess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Nominativo e atto di nomina</text:p>
          </table:table-cell>
          <table:table-cell office:value-type="string" table:style-name="ce6">
            <text:p>Scadenza incarico</text:p>
          </table:table-cell>
          <table:table-cell office:value-type="string" table:style-name="ce6">
            <text:p>Curriculum vitae</text:p>
          </table:table-cell>
          <table:table-cell office:value-type="string" table:style-name="ce6">
            <text:p>Importi di viaggio di servizio e missioni</text:p>
          </table:table-cell>
          <table:table-cell office:value-type="string" table:style-name="ce6">
            <text:p>Altre cariche e altri incarichi</text:p>
          </table:table-cell>
          <table:table-cell office:value-type="string" table:style-name="ce6">
            <text:p>Situazione patrimoniale e redditual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5">
            <text:p>Davide Ferri</text:p>
          </table:table-cell>
          <table:table-cell office:value-type="date" office:date-value="2023-06-30T00:00:00" table:number-columns-spanned="1" table:number-rows-spanned="2" table:style-name="ce17">
            <text:p>30/06/2023</text:p>
          </table:table-cell>
          <table:table-cell office:value-type="string" table:number-columns-spanned="1" table:number-rows-spanned="2" table:style-name="ce18">
            <text:p><text:a xlink:href="https://www.unito.it/sites/default/files/curriculum_vitae_ferri_davide.pdf">documento</text:a></text:p>
          </table:table-cell>
          <table:table-cell office:value-type="string" table:number-columns-spanned="1" table:number-rows-spanned="2" table:style-name="ce20">
            <text:p>--</text:p>
          </table:table-cell>
          <table:table-cell office:value-type="string" table:number-columns-spanned="1" table:number-rows-spanned="2" table:style-name="ce18">
            <text:p><text:a xlink:href="https://www.unito.it/sites/default/files/dichiarazione_altre_cariche_ferri_davide.pdf">documento</text:a></text:p>
          </table:table-cell>
          <table:table-cell office:value-type="string" table:style-name="ce7">
            <text:p><text:a xlink:href="https://www.unito.it/sites/default/files/dichiarazione_redditi_ferri_davide.pdf">dichiarazione redditi</text:a>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<text:a xlink:href="https://www.unito.it/sites/default/files/dr_2144_17_04_2023_nomina_rappresentanti_studenti_2023_2025.pdf">D.R. 2144/2023</text:a>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unito.it/sites/default/files/dichiarazione_situazione_patrimoniale_ferri_davide.pdf">situazione patrimoniale</text:a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ncenzo Iapichino</text:p>
          </table:table-cell>
          <table:table-cell office:value-type="date" office:date-value="2023-04-17T00:00:00" table:number-columns-spanned="1" table:number-rows-spanned="2" table:style-name="ce17">
            <text:p>17/04/2023</text:p>
          </table:table-cell>
          <table:table-cell office:value-type="string" table:number-columns-spanned="1" table:number-rows-spanned="2" table:style-name="ce18">
            <text:p><text:a xlink:href="https://www.unito.it/sites/default/files/curriculum_vitae_iapichino.pdf">documento</text:a></text:p>
          </table:table-cell>
          <table:table-cell office:value-type="string" table:number-columns-spanned="1" table:number-rows-spanned="2" table:style-name="ce20">
            <text:p>--</text:p>
          </table:table-cell>
          <table:table-cell office:value-type="string" table:number-columns-spanned="1" table:number-rows-spanned="2" table:style-name="ce18">
            <text:p><text:a xlink:href="https://www.unito.it/sites/default/files/dichiarazione_altre_cariche_iapichino.pdf">documento</text:a></text:p>
          </table:table-cell>
          <table:table-cell office:value-type="string" table:style-name="ce7">
            <text:p><text:a xlink:href="https://www.unito.it/sites/default/files/dichiarazione_redditi_iapichino.pdf">dichiarazione redditi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1455_2021_nomina_rapp_studenti_2021.pdf">D.R. 1455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unito.it/sites/default/files/dichiarazione_situazione_patrimoniale_iapichino.pdf">situazione patrimoniale</text:a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iana Luceri</text:p>
          </table:table-cell>
          <table:table-cell office:value-type="date" office:date-value="2023-04-17T00:00:00" table:number-columns-spanned="1" table:number-rows-spanned="2" table:style-name="ce17">
            <text:p>17/04/2023</text:p>
          </table:table-cell>
          <table:table-cell office:value-type="string" table:number-columns-spanned="1" table:number-rows-spanned="2" table:style-name="ce18">
            <text:p><text:a xlink:href="https://www.unito.it/sites/default/files/curriculum_vitae_luceri.pdf">documento</text:a></text:p>
          </table:table-cell>
          <table:table-cell office:value-type="string" table:number-columns-spanned="1" table:number-rows-spanned="2" table:style-name="ce20">
            <text:p>--</text:p>
          </table:table-cell>
          <table:table-cell office:value-type="string" table:number-columns-spanned="1" table:number-rows-spanned="2" table:style-name="ce18">
            <text:p><text:a xlink:href="https://www.unito.it/sites/default/files/dichiarazione_altre_cariche_luceri.pdf">documento</text:a></text:p>
          </table:table-cell>
          <table:table-cell office:value-type="string" table:style-name="ce7">
            <text:p><text:a xlink:href="https://www.unito.it/sites/default/files/dichiarazione_redditi_luceri.pdf">dichiarazione redditi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1455_2021_nomina_rapp_studenti_2021.pdf">D.R. 1455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unito.it/sites/default/files/dichiarazione_posizione_patrimoniale_luceri.pdf">situazione patrimoniale</text:a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3">
            <text:p><text:a xlink:href="https://www.unito.it/sites/default/files/allegati/08-07-2014/indennita_carica.pdf">compensi connessi alla carica</text:a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F$22" table:base-cell-address="Foglio1.$A$1"/>
        </table:named-expressions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portrait" style:print-page-order="ttb" style:first-page-number="1" style:scale-to="71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Componenti</text:span><text:span text:style-name="T1"> </text:span><text:span text:style-name="T1">cessati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i</text:span><text:span text:style-name="T1"> </text:span><text:span text:style-name="T1">Amministrazione</text:span></text:p>
        </style:region-right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Componenti</text:span><text:span text:style-name="T3"> </text:span><text:span text:style-name="T3">del</text:span><text:span text:style-name="T3"> </text:span><text:span text:style-name="T3">Consiglio</text:span><text:span text:style-name="T3"> </text:span><text:span text:style-name="T3">di</text:span><text:span text:style-name="T3"> </text:span><text:span text:style-name="T3">Amministrazione</text:span></text:p>
        </style:region-right>
      </style:header>
      <style:header-left style:display="false"/>
      <style:header-first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ia Angela Mangano</meta:initial-creator>
    <dc:creator>Maria Angela Mangano</dc:creator>
    <meta:creation-date>2012-02-02T11:20:27Z</meta:creation-date>
    <dc:date>2024-10-01T13:29:16Z</dc:date>
    <meta:editing-cycles>166</meta:editing-cycles>
    <meta:editing-duration>PT66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