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3A3935" style:font-name="DejaVu Sans" style:font-name-asian="DejaVu Sans" style:font-name-complex="DejaVu Sans" fo:font-size="10pt" style:font-size-asian="10pt" style:font-size-complex="10pt"/>
    </style:style>
    <style:style style:name="ce5" style:family="table-cell" style:parent-style-name="Excel_32_Built-in_32_Explanatory_32_Tex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6pt" style:font-size-asian="16pt" style:font-size-complex="16pt" fo:font-style="normal" style:font-style-asian="normal" style:font-style-complex="normal" fo:font-weight="bold" style:font-weight-asian="bold" style:font-weight-complex="bold"/>
    </style:style>
    <style:style style:name="ce6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normal" style:font-style-asian="normal" style:font-style-complex="norm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andato 2021-2024</text:p>
          </table:table-cell>
          <table:table-cell table:number-columns-repeated="2" table:style-name="ce3"/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Nome e cognome</text:p>
          </table:table-cell>
          <table:table-cell office:value-type="string" table:style-name="ce5">
            <text:p>Curriculum Vitae</text:p>
          </table:table-cell>
          <table:table-cell office:value-type="string" table:style-name="ce5">
            <text:p>Contatto</text:p>
          </table:table-cell>
          <table:table-cell table:number-columns-repeated="16381" table:style-name="ce6"/>
        </table:table-row>
        <table:table-row table:style-name="ro3">
          <table:table-cell office:value-type="string" table:number-columns-spanned="1" table:number-rows-spanned="2" table:style-name="ce10">
            <text:p>Massimo Castagnaro (Presidente)<text:s/></text:p>
          </table:table-cell>
          <table:table-cell office:value-type="string" table:number-columns-spanned="1" table:number-rows-spanned="2" table:style-name="ce11">
            <text:p><text:a xlink:href="https://www.unito.it/sites/default/files/cv_massimo_castagnaro.pdf">documento</text:a></text:p>
          </table:table-cell>
          <table:table-cell office:value-type="string" table:number-columns-spanned="1" table:number-rows-spanned="2" table:style-name="ce11">
            <text:p><text:a xlink:href="mailto:massimo.castagnaro@unipd.it">massimo.castagnaro@unipd.it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">
            <text:p>Gianluca Cuozzo (componente interno)</text:p>
          </table:table-cell>
          <table:table-cell office:value-type="string" table:number-columns-spanned="1" table:number-rows-spanned="2" table:style-name="ce11">
            <text:p><text:a xlink:href="https://www.unito.it/sites/default/files/cv_gianluca_cuozzo.pdf">documento </text:a></text:p>
          </table:table-cell>
          <table:table-cell office:value-type="string" table:number-columns-spanned="1" table:number-rows-spanned="2" table:style-name="ce11">
            <text:p><text:a xlink:href="mailto:gianluca.cuozzo@unito.it">gianluca.cuozzo@unito.it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">
            <text:p>Marzia Foroni (componente esterno)</text:p>
          </table:table-cell>
          <table:table-cell office:value-type="string" table:number-columns-spanned="1" table:number-rows-spanned="2" table:style-name="ce11">
            <text:p><text:a xlink:href="https://www.unito.it/sites/default/files/cv_marzia_foroni.pdf">documento</text:a></text:p>
          </table:table-cell>
          <table:table-cell office:value-type="string" table:number-columns-spanned="1" table:number-rows-spanned="2" table:style-name="ce11">
            <text:p><text:a xlink:href="mailto:marzia.foroni@mur.gov.it"> marzia.foroni@mur.gov.it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">
            <text:p>Enrico Periti (delegato OIV)<text:s/></text:p>
          </table:table-cell>
          <table:table-cell office:value-type="string" table:number-columns-spanned="1" table:number-rows-spanned="2" table:style-name="ce11">
            <text:p><text:a xlink:href="https://www.unito.it/sites/default/files/cv_enrico_periti.pdf">documento</text:a></text:p>
          </table:table-cell>
          <table:table-cell office:value-type="string" table:number-columns-spanned="1" table:number-rows-spanned="2" table:style-name="ce11">
            <text:p><text:a xlink:href="mailto:en.periti@gmail.com">en.periti@gmail.com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">
            <text:p>Angelica Moro  (componente della rappresentanza studentesca)</text:p>
          </table:table-cell>
          <table:table-cell office:value-type="string" table:number-columns-spanned="1" table:number-rows-spanned="2" table:style-name="ce11">
            <text:p><text:a xlink:href="https://www.unito.it/sites/default/files/cv_moro_angelica.pdf">documento</text:a></text:p>
          </table:table-cell>
          <table:table-cell office:value-type="string" table:number-columns-spanned="1" table:number-rows-spanned="2" table:style-name="ce11">
            <text:p><text:a xlink:href="mailto:angelica.moro@edu.unito.it">angelica.moro@edu.unito.it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">
            <text:p>Paola Sacchi (componente interno)</text:p>
          </table:table-cell>
          <table:table-cell office:value-type="string" table:number-columns-spanned="1" table:number-rows-spanned="2" table:style-name="ce11">
            <text:p><text:a xlink:href="https://www.unito.it/sites/default/files/cv_paola_sacchi.pdf">documento</text:a></text:p>
          </table:table-cell>
          <table:table-cell office:value-type="string" table:number-columns-spanned="1" table:number-rows-spanned="2" table:style-name="ce11">
            <text:p><text:a xlink:href="mailto:paola.sacchi@unito.it">paola.sacchi@unito.it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">
            <text:p>Maria Teresa Zanola <text:s/>(componente esterno)</text:p>
          </table:table-cell>
          <table:table-cell office:value-type="string" table:number-columns-spanned="1" table:number-rows-spanned="2" table:style-name="ce11">
            <text:p><text:a xlink:href="https://www.unito.it/sites/default/files/cv_maria_teresa_zanola.pdf">documento</text:a></text:p>
          </table:table-cell>
          <table:table-cell office:value-type="string" table:number-columns-spanned="1" table:number-rows-spanned="2" table:style-name="ce11">
            <text:p><text:a xlink:href="mailto:mariateresa.zanola@unicatt.it">mariateresa.zanola@unicatt.it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table-cell table:style-name="ce7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Mandato 2018-202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5">
            <text:p>Nome e cognome</text:p>
          </table:table-cell>
          <table:table-cell office:value-type="string" table:style-name="ce5">
            <text:p>Curriculum Vitae</text:p>
          </table:table-cell>
          <table:table-cell office:value-type="string" table:style-name="ce5">
            <text:p>Contatt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8">
            <text:p>Paola Carlucci - delegata OIV</text:p>
            <text:p>(componente esterno)</text:p>
          </table:table-cell>
          <table:table-cell office:value-type="string" table:style-name="ce9">
            <text:p><text:a xlink:href="http://www.unito.it/sites/default/files/cv_carlucci_paola.pdf">documento</text:a></text:p>
          </table:table-cell>
          <table:table-cell office:value-type="string" table:style-name="ce9">
            <text:p><text:a xlink:href="mailto:paola.carlucci@polimi.it">paola.carlucci@polimi.it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8">
            <text:p>Marzia Foroni</text:p>
            <text:p>(componente esterno)</text:p>
          </table:table-cell>
          <table:table-cell office:value-type="string" table:style-name="ce9">
            <text:p><text:a xlink:href="https://www.unito.it/sites/default/files/cv_foroni_marzia_2018.pdf">documento</text:a></text:p>
          </table:table-cell>
          <table:table-cell office:value-type="string" table:style-name="ce9">
            <text:p><text:a xlink:href="mailto:marzia.foroni@miur.it">marzia.foroni@miur.it</text:a></text:p>
          </table:table-cell>
          <table:table-cell table:number-columns-repeated="5" table:style-name="ce1"/>
          <table:table-cell office:value-type="string" office:string-value="" table:formula="of:=CONCATENATE([.H$23];[.G24])" table:style-name="ce4"/>
          <table:table-cell table:number-columns-repeated="16375"/>
        </table:table-row>
        <table:table-row table:style-name="ro4">
          <table:table-cell office:value-type="string" table:style-name="ce8">
            <text:p>Marco LiCalzi </text:p>
            <text:p>(componente esterno)</text:p>
          </table:table-cell>
          <table:table-cell office:value-type="string" table:style-name="ce9">
            <text:p><text:a xlink:href="http://www.unito.it/sites/default/files/cv_licalzi_marco.pdf">documento</text:a></text:p>
          </table:table-cell>
          <table:table-cell office:value-type="string" table:style-name="ce9">
            <text:p><text:a xlink:href="mailto:licalzi@unive.it">licalzi@unive.it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">
            <text:p>Enrico Maltese (Presidente)</text:p>
          </table:table-cell>
          <table:table-cell office:value-type="string" table:number-columns-spanned="1" table:number-rows-spanned="2" table:style-name="ce12">
            <text:p><text:a xlink:href="https://www.unito.it/sites/default/files/cv_maltese_enrico_2018.pdf">documento</text:a></text:p>
          </table:table-cell>
          <table:table-cell office:value-type="string" table:number-columns-spanned="1" table:number-rows-spanned="2" table:style-name="ce11">
            <text:p><text:a xlink:href="https://www.unito.it/persone/emaltese">link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">
            <text:p>Zeno Varanini (componente esterno)</text:p>
          </table:table-cell>
          <table:table-cell office:value-type="string" table:number-columns-spanned="1" table:number-rows-spanned="2" table:style-name="ce11">
            <text:p><text:a xlink:href="https://www.unito.it/sites/default/files/cv_varanini_zeno_2018.pdf">documento</text:a></text:p>
          </table:table-cell>
          <table:table-cell office:value-type="string" table:number-columns-spanned="1" table:number-rows-spanned="2" table:style-name="ce12">
            <text:p><text:a xlink:href="mailto:zeno.varanini@univr.it">zeno.varanini@univr.it</text:a>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Sheet1.$A$1:Sheet1.$C$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landscape" style:print-page-order="ttb" style:first-page-number="1" style:scale-to="52%" style:table-centering="both" style:print="objects charts drawings"/>
      <style:header-style>
        <style:header-footer-properties fo:min-height="0.339027777777778in" fo:margin-left="0in" fo:margin-right="0in" fo:margin-bottom="0in"/>
      </style:header-style>
      <style:footer-style>
        <style:header-footer-properties fo:min-height="0.339027777777778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Organismo</text:span><text:span text:style-name="T1"> </text:span><text:span text:style-name="T1">di</text:span><text:span text:style-name="T1"> </text:span><text:span text:style-name="T1">Valutazione</text:span></text:p>
        </style:region-right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emilio remogna</meta:initial-creator>
    <dc:creator>Maria Angela Mangano</dc:creator>
    <meta:creation-date>2011-01-28T15:07:52Z</meta:creation-date>
    <dc:date>2024-10-08T08:16:19Z</dc:date>
    <meta:print-date>2024-10-08T07:44:28Z</meta:print-date>
    <meta:editing-cycles>115</meta:editing-cycles>
    <meta:editing-duration>PT2723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