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9E9E9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Titillium Web" style:font-name-asian="Titillium Web" style:font-name-complex="Titillium Web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Titillium Web" style:font-name-asian="Titillium Web" style:font-name-complex="Titillium Web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015" table:default-cell-style-name="ce3"/>
        <table:table-column table:style-name="co8" table:number-columns-repeated="15362" table:default-cell-style-name="ce3"/>
        <table:table-row table:style-name="ro1">
          <table:table-cell office:value-type="string" table:style-name="ce2">
            <text:p>Direttori/direttrici di dipartimen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inativo  e contatt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Scadenza incaric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i di viaggio di servizio e di missioni</text:p>
          </table:table-cell>
          <table:table-cell office:value-type="string" table:style-name="ce4">
            <text:p>Altre cariche e altri incarichi</text:p>
          </table:table-cell>
          <table:table-cell office:value-type="string" table:style-name="ce4">
            <text:p>Situazione patrimoniale e reddituale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0">
            <text:p>Federico Bussolino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bussolin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bussolino.pdf">documento</text:a></text:p>
          </table:table-cell>
          <table:table-cell office:value-type="string" table:style-name="ce5">
            <text:p><text:a xlink:href="https://www.unito.it/sites/default/files/dichiarazione_redditi_bussolin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bussolin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Gianluca Cuniberti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cuniberti_gianluca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cuniberti_gianluca.pdf">documento</text:a></text:p>
          </table:table-cell>
          <table:table-cell office:value-type="string" table:style-name="ce5">
            <text:p><text:a xlink:href="https://www.unito.it/sites/default/files/dichiarazione_redditi_cuniberti_gianluca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cuniberti_gianluca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Carlo Grignani</text:p>
          </table:table-cell>
          <table:table-cell office:value-type="string" table:style-name="ce6">
            <text:p>​​​D.R. 3641/2018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grignan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grignani.pdf">documento</text:a></text:p>
          </table:table-cell>
          <table:table-cell office:value-type="string" table:style-name="ce5">
            <text:p><text:a xlink:href="https://www.unito.it/sites/default/files/dichiarazione_redditi_grignan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grignan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Alberto Pelissero</text:p>
          </table:table-cell>
          <table:table-cell office:value-type="string" table:number-columns-spanned="1" table:number-rows-spanned="2" table:style-name="ce11">
            <text:p><text:a xlink:href="https://www.unito.it/sites/default/files/decr_nomina_alberto_pelissero_sa_4931_2022.pdf">D.R. 4931/2022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pelisser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pelissero.pdf">documento</text:a></text:p>
          </table:table-cell>
          <table:table-cell office:value-type="string" table:style-name="ce5">
            <text:p><text:a xlink:href="https://www.unito.it/sites/default/files/dichiarazione_redditi_pelissero.pdf">dichiarazione redditi 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pelisser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Francesco Ramella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ramella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ramella.pdf">documento</text:a></text:p>
          </table:table-cell>
          <table:table-cell office:value-type="string" table:style-name="ce5">
            <text:p><text:a xlink:href="https://www.unito.it/sites/default/files/dichiarazione_redditi_ramella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ramella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Anna Sapino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sapin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sapino.pdf">documento</text:a></text:p>
          </table:table-cell>
          <table:table-cell office:value-type="string" table:style-name="ce5">
            <text:p><text:a xlink:href="https://www.unito.it/sites/default/files/dichiarazione_redditi_sapino.pdf">dichiarazione redditi 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sapin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Ermanno Vercellin</text:p>
          </table:table-cell>
          <table:table-cell office:value-type="string" table:style-name="ce6">
            <text:p><text:a xlink:href="https://www.unito.it/sites/default/files/decr_nomina_rapp_sa_3641_2018.pdf">D.R. 3641/2018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vercellin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vercellin.pdf">documento</text:a></text:p>
          </table:table-cell>
          <table:table-cell office:value-type="string" table:style-name="ce5">
            <text:p><text:a xlink:href="https://www.unito.it/sites/default/files/dichiarazione_redditi_vercellin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vercellin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table:number-columns-repeated="10" table:style-name="ce3"/>
          <table:table-cell table:number-columns-repeated="16374" table:style-name="ce1"/>
        </table:table-row>
        <table:table-row table:style-name="ro5">
          <table:table-cell office:value-type="string" table:style-name="ce2">
            <text:p>Rappresentanti del personale docent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6">
          <table:table-cell office:value-type="string" table:style-name="ce4">
            <text:p>Nominativo  e contatt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Scadenza incaric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i di viaggio di servizio e di missioni</text:p>
          </table:table-cell>
          <table:table-cell office:value-type="string" table:style-name="ce4">
            <text:p>Altre cariche e altri incarichi</text:p>
          </table:table-cell>
          <table:table-cell office:value-type="string" table:style-name="ce4">
            <text:p>Situazione patrimoniale e reddituale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Domenico Bergero</text:p>
          </table:table-cell>
          <table:table-cell office:value-type="string" table:style-name="ce6">
            <text:p><text:a xlink:href="https://www.unito.it/sites/default/files/decr_nomina_rapp_sa_3641_2018.pdf">D.R. 3641/2018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berger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bergero.pdf">documento</text:a></text:p>
          </table:table-cell>
          <table:table-cell office:value-type="string" table:style-name="ce5">
            <text:p><text:a xlink:href="https://www.unito.it/sites/default/files/dichiarazione_redditi_berger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berger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Francesco Devicienti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devicient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devicienti.pdf">documento</text:a></text:p>
          </table:table-cell>
          <table:table-cell office:value-type="string" table:style-name="ce5">
            <text:p><text:a xlink:href="https://www.unito.it/sites/default/files/dichiarazione_redditi_devicient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devicient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Sergio Foà</text:p>
          </table:table-cell>
          <table:table-cell office:value-type="string" table:style-name="ce6">
            <text:p><text:a xlink:href="https://www.unito.it/sites/default/files/decr_nomina_rapp_sa_3641_2018.pdf">D.R. 3641/2018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foa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foa.pdf">documento</text:a></text:p>
          </table:table-cell>
          <table:table-cell office:value-type="string" table:style-name="ce5">
            <text:p><text:a xlink:href="https://www.unito.it/sites/default/files/dichiarazione_redditi_foa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foa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Alessandro Mauro</text:p>
          </table:table-cell>
          <table:table-cell office:value-type="string" table:style-name="ce6">
            <text:p>​​D.R. 3641/2018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maur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mauro.pdf">documento</text:a></text:p>
          </table:table-cell>
          <table:table-cell office:value-type="string" table:style-name="ce5">
            <text:p><text:a xlink:href="https://www.unito.it/sites/default/files/dichiarazione_redditi_maur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maur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Matteo Milani</text:p>
          </table:table-cell>
          <table:table-cell office:value-type="string" table:style-name="ce6">
            <text:p><text:a xlink:href="https://www.unito.it/sites/default/files/decr_nomina_rapp_sa_3641_2018.pdf">​D.R. 3641/2018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milan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milani.pdf">documento</text:a></text:p>
          </table:table-cell>
          <table:table-cell office:value-type="string" table:style-name="ce5">
            <text:p><text:a xlink:href="https://www.unito.it/sites/default/files/dichiarazione_redditi_milan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milan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Francesco Novelli</text:p>
          </table:table-cell>
          <table:table-cell office:value-type="string" table:style-name="ce6">
            <text:p><text:a xlink:href="https://www.unito.it/sites/default/files/decr_nomina_rapp_sa_3641_2018.pdf">D.R. 3641/2018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novell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novelli.pdf">documento</text:a></text:p>
          </table:table-cell>
          <table:table-cell office:value-type="string" table:style-name="ce5">
            <text:p><text:a xlink:href="https://www.unito.it/sites/default/files/dichiarazione_redditi_novell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novell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Michele Rosboch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rosboch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rosboch.pdf">documento</text:a></text:p>
          </table:table-cell>
          <table:table-cell office:value-type="string" table:style-name="ce5">
            <text:p><text:a xlink:href="https://www.unito.it/sites/default/files/dichiarazione_redditi_rosboch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rosboch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Patrizia Rubiolo</text:p>
          </table:table-cell>
          <table:table-cell office:value-type="string" table:style-name="ce6">
            <text:p><text:a xlink:href="https://www.unito.it/sites/default/files/decr_nomina_rapp_sa_3641_2018.pdf">D.R. 3641/2018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rubiol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rubiolo.pdf">documento</text:a></text:p>
          </table:table-cell>
          <table:table-cell office:value-type="string" table:style-name="ce5">
            <text:p><text:a xlink:href="https://www.unito.it/sites/default/files/dichiarazione_redditi_rubiol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rubiol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table:number-columns-repeated="10" table:style-name="ce3"/>
          <table:table-cell table:number-columns-repeated="16374" table:style-name="ce1"/>
        </table:table-row>
        <table:table-row table:style-name="ro5">
          <table:table-cell office:value-type="string" table:style-name="ce2">
            <text:p>Rappresentanti del personale tecnico amministrativo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7">
          <table:table-cell office:value-type="string" table:style-name="ce4">
            <text:p>Nominativo  e contatt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Scadenza incaric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i di viaggio di servizio e di missioni</text:p>
          </table:table-cell>
          <table:table-cell office:value-type="string" table:style-name="ce4">
            <text:p>Altre cariche e altri incarichi</text:p>
          </table:table-cell>
          <table:table-cell office:value-type="string" table:style-name="ce4">
            <text:p>Situazione patrimoniale e reddituale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Francesca Chiarotto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02T00:00:00" table:number-columns-spanned="1" table:number-rows-spanned="2" table:style-name="ce10">
            <text:p>02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chiarott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zione_altre_cariche_chiarotto.pdf">documento</text:a></text:p>
          </table:table-cell>
          <table:table-cell office:value-type="string" table:style-name="ce5">
            <text:p><text:a xlink:href="https://www.unito.it/sites/default/files/dichiarazione_redditi_chiarott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chiarott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Anna Maria Nezzo</text:p>
          </table:table-cell>
          <table:table-cell office:value-type="string" table:number-columns-spanned="1" table:number-rows-spanned="2" table:style-name="ce11">
            <text:p><text:a xlink:href="https://www.unito.it/sites/default/files/dr_nomina_rapp_sa_3897_2021.pdf">D.R. 3897/2021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nezz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nezzo.pdf">documento</text:a></text:p>
          </table:table-cell>
          <table:table-cell office:value-type="string" table:style-name="ce5">
            <text:p><text:a xlink:href="https://www.unito.it/sites/default/files/dichiarazione_redditi_nezz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nezz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Angela Nunnari</text:p>
          </table:table-cell>
          <table:table-cell office:value-type="string" table:style-name="ce6">
            <text:p>​​D.R. 3641/2018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nunnar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nunnari.pdf">documento</text:a></text:p>
          </table:table-cell>
          <table:table-cell office:value-type="string" table:style-name="ce5">
            <text:p><text:a xlink:href="https://www.unito.it/sites/default/files/dichiarazione_redditi_nunnar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">
            <text:p><text:a xlink:href="https://www.unito.it/sites/default/files/dr_nomina_rapp_sa_3897_2021.pdf">D.R. 3897/2021</text:a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nunnar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Fabio Paternò</text:p>
          </table:table-cell>
          <table:table-cell office:value-type="string" table:number-columns-spanned="1" table:number-rows-spanned="2" table:style-name="ce11">
            <text:p><text:a xlink:href="https://www.unito.it/sites/default/files/dr_nomina_componente_sa_5611_2024.pdf">D.R. 5611/2024</text:a></text:p>
          </table:table-cell>
          <table:table-cell office:value-type="date" office:date-value="2024-09-30T00:00:00" table:number-columns-spanned="1" table:number-rows-spanned="2" table:style-name="ce10">
            <text:p>30/09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patern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paterno.pdf">documento</text:a></text:p>
          </table:table-cell>
          <table:table-cell office:value-type="string" table:style-name="ce5">
            <text:p><text:a xlink:href="https://www.unito.it/sites/default/files/dichiarazione_redditi_patern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variazione_patrimoniale_patern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table:number-columns-repeated="10" table:style-name="ce3"/>
          <table:table-cell table:number-columns-repeated="16374" table:style-name="ce1"/>
        </table:table-row>
        <table:table-row table:style-name="ro5">
          <table:table-cell office:value-type="string" table:style-name="ce2">
            <text:p>Rappresentanti degli/delle studenti/studentess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7">
          <table:table-cell office:value-type="string" table:style-name="ce4">
            <text:p>Nominativo  e contatt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Scadenza incaric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i di viaggio di servizio e di missioni</text:p>
          </table:table-cell>
          <table:table-cell office:value-type="string" table:style-name="ce4">
            <text:p>Altre cariche e altri incarichi</text:p>
          </table:table-cell>
          <table:table-cell office:value-type="string" table:style-name="ce4">
            <text:p>Situazione patrimoniale e reddituale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Maria Celeste Angelotti</text:p>
          </table:table-cell>
          <table:table-cell office:value-type="string" table:number-columns-spanned="1" table:number-rows-spanned="2" table:style-name="ce11">
            <text:p><text:a xlink:href="https://www.unito.it/sites/default/files/dr_1455_2021_nomina_rapp_studenti_2021.pdf">D.R. 1455/2021</text:a></text:p>
          </table:table-cell>
          <table:table-cell office:value-type="date" office:date-value="2023-04-17T00:00:00" table:number-columns-spanned="1" table:number-rows-spanned="2" table:style-name="ce10">
            <text:p>17/04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angelott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angelotti.pdf">documento</text:a></text:p>
          </table:table-cell>
          <table:table-cell office:value-type="string" table:style-name="ce5">
            <text:p><text:a xlink:href="https://www.unito.it/sites/default/files/dichiarazione_redditi_angelott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angelott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Francesco Bouchard</text:p>
          </table:table-cell>
          <table:table-cell office:value-type="string" table:number-columns-spanned="1" table:number-rows-spanned="2" table:style-name="ce11">
            <text:p><text:a xlink:href="https://www.unito.it/sites/default/files/dr_1455_2021_nomina_rapp_studenti_2021.pdf">D.R. 1455/2021</text:a></text:p>
          </table:table-cell>
          <table:table-cell office:value-type="date" office:date-value="2023-04-17T00:00:00" table:number-columns-spanned="1" table:number-rows-spanned="2" table:style-name="ce10">
            <text:p>17/04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bouchard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bouchard.pdf">documento</text:a></text:p>
          </table:table-cell>
          <table:table-cell office:value-type="string" table:style-name="ce5">
            <text:p><text:a xlink:href="https://www.unito.it/sites/default/files/dichiarazione_redditi_bouchard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bouchard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0">
            <text:p>Beatrice Cuniberti</text:p>
          </table:table-cell>
          <table:table-cell office:value-type="string" table:number-columns-spanned="1" table:number-rows-spanned="2" table:style-name="ce11">
            <text:p><text:a xlink:href="https://www.unito.it/sites/default/files/dr_1455_2021_nomina_rapp_studenti_2021.pdf">D.R. 1455/2021</text:a></text:p>
          </table:table-cell>
          <table:table-cell office:value-type="date" office:date-value="2023-04-17T00:00:00" table:number-columns-spanned="1" table:number-rows-spanned="2" table:style-name="ce10">
            <text:p>17/04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cuniberti_beatrice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cuniberti_beatrice.pdf">documento</text:a></text:p>
          </table:table-cell>
          <table:table-cell office:value-type="string" table:style-name="ce5">
            <text:p><text:a xlink:href="https://www.unito.it/sites/default/files/dichiarazione_redditi_cuniberti_beatrice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cuniberti_beatrice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0">
            <text:p>Chiara Dezani</text:p>
          </table:table-cell>
          <table:table-cell office:value-type="string" table:number-columns-spanned="1" table:number-rows-spanned="2" table:style-name="ce11">
            <text:p><text:a xlink:href="https://www.unito.it/sites/default/files/dr_1455_2021_nomina_rapp_studenti_2021.pdf">D.R. 1455/2021</text:a></text:p>
          </table:table-cell>
          <table:table-cell office:value-type="date" office:date-value="2023-04-17T00:00:00" table:number-columns-spanned="1" table:number-rows-spanned="2" table:style-name="ce10">
            <text:p>17/04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dezan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dezani.pdf">documento</text:a></text:p>
          </table:table-cell>
          <table:table-cell office:value-type="string" table:style-name="ce5">
            <text:p><text:a xlink:href="https://www.unito.it/sites/default/files/dichiarazione_redditi_dezan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dezan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0">
            <text:p>Davide Ferri</text:p>
          </table:table-cell>
          <table:table-cell office:value-type="string" table:number-columns-spanned="1" table:number-rows-spanned="2" table:style-name="ce11">
            <text:p><text:a xlink:href="https://www.unito.it/sites/default/files/decr_nomina_davide_ferri_4626_2021.pdf">D.R. 4626/2021</text:a></text:p>
          </table:table-cell>
          <table:table-cell office:value-type="date" office:date-value="2023-04-17T00:00:00" table:number-columns-spanned="1" table:number-rows-spanned="2" table:style-name="ce10">
            <text:p>17/04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ferr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ferri.pdf">documento</text:a></text:p>
          </table:table-cell>
          <table:table-cell office:value-type="string" table:style-name="ce5">
            <text:p><text:a xlink:href="https://www.unito.it/sites/default/files/dichiarazione_redditi_ferr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ferr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Alessandro Finetto</text:p>
          </table:table-cell>
          <table:table-cell office:value-type="string" table:number-columns-spanned="1" table:number-rows-spanned="2" table:style-name="ce11">
            <text:p><text:a xlink:href="https://www.unito.it/sites/default/files/decr_nomina_finetto_2410_2023.pdf">D.R. 2410/2023</text:a></text:p>
          </table:table-cell>
          <table:table-cell office:value-type="date" office:date-value="2024-05-03T00:00:00" table:number-columns-spanned="1" table:number-rows-spanned="2" table:style-name="ce10">
            <text:p>03/05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finett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finetto.pdf">documento</text:a></text:p>
          </table:table-cell>
          <table:table-cell office:value-type="string" table:style-name="ce5">
            <text:p><text:a xlink:href="https://www.unito.it/sites/default/files/dichiarazione_redditi_finett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finett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Carla Fois</text:p>
          </table:table-cell>
          <table:table-cell office:value-type="string" table:number-columns-spanned="1" table:number-rows-spanned="2" table:style-name="ce11">
            <text:p><text:a xlink:href="https://www.unito.it/sites/default/files/dr_rappr_studenti_fois_5668_2023.pdf">D.R. 5668/2023</text:a></text:p>
          </table:table-cell>
          <table:table-cell office:value-type="date" office:date-value="2024-06-17T00:00:00" table:number-columns-spanned="1" table:number-rows-spanned="2" table:style-name="ce10">
            <text:p>17/06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fois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fois.pdf">documento</text:a></text:p>
          </table:table-cell>
          <table:table-cell office:value-type="string" table:style-name="ce5">
            <text:p><text:a xlink:href="https://www.unito.it/sites/default/files/dichiarazione_redditi_fois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unito.it/sites/default/files/dichiarazione_posizione_patrimoniale_fois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Margot Friard</text:p>
          </table:table-cell>
          <table:table-cell office:value-type="string" table:number-columns-spanned="1" table:number-rows-spanned="2" table:style-name="ce11">
            <text:p><text:a xlink:href="https://www.unito.it/sites/default/files/dr_2144_17_04_2023_nomina_rappresentanti_studenti_2023_2025.pdf">D.R. 2144/2023</text:a></text:p>
          </table:table-cell>
          <table:table-cell office:value-type="date" office:date-value="2024-03-20T00:00:00" table:number-columns-spanned="1" table:number-rows-spanned="2" table:style-name="ce10">
            <text:p>20/03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friard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friard.pdf">documento</text:a></text:p>
          </table:table-cell>
          <table:table-cell office:value-type="string" table:style-name="ce5">
            <text:p><text:a xlink:href="https://www.unito.it/sites/default/files/dichiarazione_redditi_friard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friard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Beatrice Genesio</text:p>
          </table:table-cell>
          <table:table-cell office:value-type="string" table:number-columns-spanned="1" table:number-rows-spanned="2" table:style-name="ce11">
            <text:p><text:a xlink:href="https://www.unito.it/sites/default/files/2025-04/dr_nomina_rapp_studenti_2025_2027.pdf">D.R. 3663/2025</text:a></text:p>
          </table:table-cell>
          <table:table-cell office:value-type="date" office:date-value="2025-10-20T00:00:00" table:number-columns-spanned="1" table:number-rows-spanned="2" table:style-name="ce10">
            <text:p>20/10/2025</text:p>
          </table:table-cell>
          <table:table-cell office:value-type="string" table:number-columns-spanned="1" table:number-rows-spanned="2" table:style-name="ce10">
            <text:p>in fase di acquisizione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0">
            <text:p>in fase di acquisizione</text:p>
          </table:table-cell>
          <table:table-cell office:value-type="string" table:number-columns-spanned="1" table:number-rows-spanned="2" table:style-name="ce10">
            <text:p>in fase di acquisizione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Shirin Giacotto</text:p>
          </table:table-cell>
          <table:table-cell office:value-type="string" table:number-columns-spanned="1" table:number-rows-spanned="2" table:style-name="ce11">
            <text:p><text:a xlink:href="https://www.unito.it/sites/default/files/decr_rappresentante_studenti_8046_2024.pdf">D.R. 8046/2024</text:a></text:p>
          </table:table-cell>
          <table:table-cell office:value-type="date" office:date-value="2025-04-10T00:00:00" table:number-columns-spanned="1" table:number-rows-spanned="2" table:style-name="ce10">
            <text:p>10/04/2025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giacott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giacotto.pdf">documento</text:a></text:p>
          </table:table-cell>
          <table:table-cell office:value-type="string" table:style-name="ce5">
            <text:p><text:a xlink:href="https://www.unito.it/sites/default/files/dichiarazione_redditi_giacott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unito.it/sites/default/files/dichiarazione_patrimoniale_giacott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Giovanni Gobetti</text:p>
          </table:table-cell>
          <table:table-cell office:value-type="string" table:number-columns-spanned="1" table:number-rows-spanned="2" table:style-name="ce11">
            <text:p><text:a xlink:href="https://www.unito.it/sites/default/files/decr_rapp_sa_2961_2024.pdf">D.R. 2961/2024</text:a></text:p>
          </table:table-cell>
          <table:table-cell office:value-type="date" office:date-value="2025-02-04T00:00:00" table:number-columns-spanned="1" table:number-rows-spanned="2" table:style-name="ce10">
            <text:p>04/02/2025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gobetti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gobetti.pdf">documento</text:a></text:p>
          </table:table-cell>
          <table:table-cell office:value-type="string" table:style-name="ce5">
            <text:p><text:a xlink:href="https://www.unito.it/sites/default/files/dichiarazione_redditi_gobetti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gobetti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Matilda Laporte</text:p>
          </table:table-cell>
          <table:table-cell office:value-type="string" table:number-columns-spanned="1" table:number-rows-spanned="2" table:style-name="ce11">
            <text:p><text:a xlink:href="https://www.unito.it/sites/default/files/decr_componente_sa_laporte_2017_2024.pdf">D.R. 2017/2024</text:a></text:p>
          </table:table-cell>
          <table:table-cell office:value-type="date" office:date-value="2025-04-10T00:00:00" table:number-columns-spanned="1" table:number-rows-spanned="2" table:style-name="ce10">
            <text:p>10/04/2025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laporte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laporte.pdf">documento</text:a></text:p>
          </table:table-cell>
          <table:table-cell office:value-type="string" table:style-name="ce5">
            <text:p><text:a xlink:href="https://www.unito.it/sites/default/files/2025-05/dichiarazione_redditi_laporte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laporte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Matilda  Lombardo </text:p>
          </table:table-cell>
          <table:table-cell office:value-type="string" table:number-columns-spanned="1" table:number-rows-spanned="2" table:style-name="ce11">
            <text:p><text:a xlink:href="https://www.unito.it/sites/default/files/dr_2144_17_04_2023_nomina_rappresentanti_studenti_2023_2025.pdf">D.R. 2144/2023</text:a></text:p>
          </table:table-cell>
          <table:table-cell office:value-type="date" office:date-value="2023-10-08T00:00:00" table:number-columns-spanned="1" table:number-rows-spanned="2" table:style-name="ce10">
            <text:p>08/10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lombard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lombardo.pdf">documento</text:a></text:p>
          </table:table-cell>
          <table:table-cell office:value-type="string" table:style-name="ce5">
            <text:p><text:a xlink:href="https://www.unito.it/sites/default/files/dichiarazione_redditi_lombard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lombard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Giulio Longo</text:p>
          </table:table-cell>
          <table:table-cell office:value-type="string" table:number-columns-spanned="1" table:number-rows-spanned="2" table:style-name="ce11">
            <text:p><text:a xlink:href="https://www.unito.it/sites/default/files/decr_nomina_longo_5356_2023.pdf">D.R. 5356/2023</text:a></text:p>
          </table:table-cell>
          <table:table-cell office:value-type="date" office:date-value="2024-11-12T00:00:00" table:number-columns-spanned="1" table:number-rows-spanned="2" table:style-name="ce10">
            <text:p>12/11/2024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long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longo.pdf">documento</text:a></text:p>
          </table:table-cell>
          <table:table-cell office:value-type="string" table:style-name="ce5">
            <text:p><text:a xlink:href="https://www.unito.it/sites/default/files/dichiarazione_redditi_long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long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Michail Papadopoulos </text:p>
          </table:table-cell>
          <table:table-cell office:value-type="string" table:number-columns-spanned="1" table:number-rows-spanned="2" table:style-name="ce11">
            <text:p><text:a xlink:href="https://www.unito.it/sites/default/files/dr_2144_17_04_2023_nomina_rappresentanti_studenti_2023_2025.pdf">D.R. 2144/2023</text:a></text:p>
          </table:table-cell>
          <table:table-cell office:value-type="date" office:date-value="2025-04-10T00:00:00" table:number-columns-spanned="1" table:number-rows-spanned="2" table:style-name="ce10">
            <text:p>10/04/2025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papadopoulos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papadopoulos.pdf">documento</text:a></text:p>
          </table:table-cell>
          <table:table-cell office:value-type="string" table:style-name="ce5">
            <text:p><text:a xlink:href="https://www.unito.it/sites/default/files/dichiarazione_redditi_papadopoulos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osizione_patrimoniale_papadopolous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Alessia Pascarella </text:p>
          </table:table-cell>
          <table:table-cell office:value-type="string" table:number-columns-spanned="1" table:number-rows-spanned="2" table:style-name="ce11">
            <text:p><text:a xlink:href="https://www.unito.it/sites/default/files/dr_2144_17_04_2023_nomina_rappresentanti_studenti_2023_2025.pdf">D.R. 2144/2023</text:a></text:p>
          </table:table-cell>
          <table:table-cell office:value-type="date" office:date-value="2023-10-20T00:00:00" table:number-columns-spanned="1" table:number-rows-spanned="2" table:style-name="ce10">
            <text:p>20/10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pascarella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pascarella.pdf">documento</text:a></text:p>
          </table:table-cell>
          <table:table-cell office:value-type="string" table:style-name="ce5">
            <text:p><text:a xlink:href="https://www.unito.it/sites/default/files/dichiarazione_redditi_pascarella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pascarella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Davide Ru</text:p>
          </table:table-cell>
          <table:table-cell office:value-type="string" table:number-columns-spanned="1" table:number-rows-spanned="2" table:style-name="ce11">
            <text:p><text:a xlink:href="https://www.unito.it/sites/default/files/decr_sostituzione_rapp_stud_ru_1004_2025.pdf">D.R. 1004/2025</text:a></text:p>
          </table:table-cell>
          <table:table-cell office:value-type="date" office:date-value="2025-04-10T00:00:00" table:number-columns-spanned="1" table:number-rows-spanned="2" table:style-name="ce10">
            <text:p>10/04/2025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ru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ru.pdf">documento</text:a></text:p>
          </table:table-cell>
          <table:table-cell office:value-type="string" table:style-name="ce5">
            <text:p><text:a xlink:href="https://www.unito.it/sites/default/files/dichiarazione_redditi_ru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patrimoniale_ru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">
            <text:p>Davide Truccato</text:p>
          </table:table-cell>
          <table:table-cell office:value-type="string" table:number-columns-spanned="1" table:number-rows-spanned="2" table:style-name="ce11">
            <text:p><text:a xlink:href="https://www.unito.it/sites/default/files/dr_1455_2021_nomina_rapp_studenti_2021.pdf">D.R. 1455/2021</text:a></text:p>
          </table:table-cell>
          <table:table-cell office:value-type="date" office:date-value="2023-04-17T00:00:00" table:number-columns-spanned="1" table:number-rows-spanned="2" table:style-name="ce10">
            <text:p>17/04/2023</text:p>
          </table:table-cell>
          <table:table-cell office:value-type="string" table:number-columns-spanned="1" table:number-rows-spanned="2" table:style-name="ce11">
            <text:p><text:a xlink:href="https://www.unito.it/sites/default/files/curriculum_vitae_truccato.pdf">documento</text:a></text:p>
          </table:table-cell>
          <table:table-cell office:value-type="string" table:number-columns-spanned="1" table:number-rows-spanned="2" table:style-name="ce12">
            <text:p>--</text:p>
          </table:table-cell>
          <table:table-cell office:value-type="string" table:number-columns-spanned="1" table:number-rows-spanned="2" table:style-name="ce11">
            <text:p><text:a xlink:href="https://www.unito.it/sites/default/files/dichiarazione_altre_cariche_truccato.pdf">documento</text:a></text:p>
          </table:table-cell>
          <table:table-cell office:value-type="string" table:style-name="ce5">
            <text:p><text:a xlink:href="https://www.unito.it/sites/default/files/dichiarazione_redditi_truccato.pdf">dichiarazione redditi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unito.it/sites/default/files/dichiarazione_situazione_patrimoniale_truccato.pdf">situazione patrimoniale</text:a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office:value-type="string" table:style-name="ce8">
            <text:p><text:a xlink:href="../../../Downloads/sites/default/files/unito_trasparenza_archivio_sa.pdf">File .pdf </text:a></text:p>
          </table:table-cell>
          <table:table-cell table:number-columns-repeated="6" table:style-name="ce9"/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office:value-type="string" table:style-name="ce8">
            <text:p><text:a xlink:href="../../../Downloads/sites/default/files/unito_trasparenza_archivio_sa.ods">File .ods</text:a></text:p>
          </table:table-cell>
          <table:table-cell table:number-columns-repeated="6" table:style-name="ce9"/>
          <table:table-cell table:number-columns-repeated="3" table:style-name="ce3"/>
          <table:table-cell table:number-columns-repeated="16374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Foglio1.$A$2:Foglio1.$G$8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Componenti</text:span><text:span text:style-name="T1"> </text:span><text:span text:style-name="T1">del</text:span><text:span text:style-name="T1"> </text:span><text:span text:style-name="T1">Senato</text:span><text:span text:style-name="T1"> </text:span><text:span text:style-name="T1">Accademico</text:span><text:span text:style-name="T1"> </text:span><text:span text:style-name="T1">cessati</text:span><text:span text:style-name="T1"> </text:span><text:span text:style-name="T1">dall'incarico</text:span></text:p>
        </style:region-right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ia Angela Mangano</meta:initial-creator>
    <dc:creator>Maria Angela Mangano</dc:creator>
    <meta:creation-date>2012-02-02T11:20:27Z</meta:creation-date>
    <dc:date>2025-11-12T09:43:22Z</dc:date>
    <meta:print-date>2022-10-03T13:08:46Z</meta:print-date>
    <meta:editing-cycles>120</meta:editing-cycles>
    <meta:editing-duration>PT55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