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Excel_32_Built-in_32_Explanatory_32_Tex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Explanatory_32_Tex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F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333333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FF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59" table:default-cell-style-name="ce1"/>
        <table:table-row table:style-name="ro1">
          <table:table-cell office:value-type="string" table:style-name="ce2">
            <text:p>Componenti interni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number-columns-repeated="16376" table:style-name="ce5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Nominativo e contatto</text:p>
          </table:table-cell>
          <table:table-cell office:value-type="string" table:style-name="ce8">
            <text:p>Atto di nomina</text:p>
          </table:table-cell>
          <table:table-cell office:value-type="string" table:style-name="ce7">
            <text:p>Curriculum vitae</text:p>
          </table:table-cell>
          <table:table-cell office:value-type="string" table:style-name="ce8">
            <text:p>Compensi connessi alla carica</text:p>
          </table:table-cell>
          <table:table-cell office:value-type="string" table:style-name="ce7">
            <text:p>Importi di viaggio di servizio e missioni</text:p>
          </table:table-cell>
          <table:table-cell office:value-type="string" table:style-name="ce7">
            <text:p>Altre cariche e altri incarichi</text:p>
          </table:table-cell>
          <table:table-cell office:value-type="string" table:style-name="ce7">
            <text:p>Situazione patrimoniale</text:p>
          </table:table-cell>
          <table:table-cell office:value-type="string" table:style-name="ce7">
            <text:p>Dichiarazione coniuge e parenti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8">
            <text:p><text:a xlink:href="https://www.unito.it/persone/abarge">Alessandro Barge</text:a></text:p>
          </table:table-cell>
          <table:table-cell office:value-type="string" table:style-name="ce10">
            <text:p><text:a xlink:href="https://www.unito.it/sites/default/files/decreto_nomina_componenti_cda_3935_2021.pdf">D.R. 3935/2021</text:a></text:p>
          </table:table-cell>
          <table:table-cell office:value-type="string" table:style-name="ce11">
            <text:p><text:a xlink:href="https://www.unito.it/sites/default/files/curriculum_vitae_barge.pdf">documento</text:a></text:p>
          </table:table-cell>
          <table:table-cell office:value-type="string" table:style-name="ce11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11">
            <text:p><text:a xlink:href="https://www.unito.it/sites/default/files/dichiarazione_altre_cariche_barge.pdf">documento</text:a></text:p>
          </table:table-cell>
          <table:table-cell office:value-type="string" table:style-name="ce9">
            <text:p><text:a xlink:href="https://www.unito.it/sites/default/files/dichiarazione_redditi_barge.pdf">dichiarazione redditi </text:a></text:p>
          </table:table-cell>
          <table:table-cell office:value-type="string" table:style-name="ce11">
            <text:p><text:a xlink:href="https://www.unito.it/sites/default/files/modello_negato_consenso_barge.pdf">documento</text:a>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0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<text:a xlink:href="https://www.unito.it/sites/default/files/dichiarazione_situazione_patrimoniale_barge.pdf">situazione patrimoniale</text:a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8">
            <text:p><text:a xlink:href="https://www.unito.it/persone/pierossi">Piercarlo Rossi</text:a></text:p>
          </table:table-cell>
          <table:table-cell office:value-type="string" table:style-name="ce10">
            <text:p><text:a xlink:href="https://www.unito.it/sites/default/files/dr_nomina_componente_interno_cda_5389_2022.pdf">D.R. 5389/2022</text:a></text:p>
          </table:table-cell>
          <table:table-cell office:value-type="string" table:style-name="ce11">
            <text:p><text:a xlink:href="https://www.unito.it/sites/default/files/curriculum_vitae_rossi_piercarlo.pdf">documento</text:a></text:p>
          </table:table-cell>
          <table:table-cell office:value-type="string" table:style-name="ce11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11">
            <text:p><text:a xlink:href="https://www.unito.it/sites/default/files/dichiarazione_altre_cariche_rossi_piercarlo.pdf">documento</text:a></text:p>
          </table:table-cell>
          <table:table-cell office:value-type="string" table:style-name="ce18">
            <text:p><text:a xlink:href="https://www.unito.it/sites/default/files/dichiarazione_redditi_rossi_piercarlo.pdf">dichiarazione redditi </text:a></text:p>
          </table:table-cell>
          <table:table-cell office:value-type="string" table:style-name="ce11">
            <text:p><text:a xlink:href="https://www.unito.it/sites/default/files/modello_negato_consenso_rossi_piercarlo.pdf">documento</text:a>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0"/>
          <table:table-cell table:style-name="ce13"/>
          <table:table-cell table:style-name="ce14"/>
          <table:table-cell table:style-name="ce15"/>
          <table:table-cell table:style-name="ce19"/>
          <table:table-cell office:value-type="string" table:style-name="ce9">
            <text:p><text:a xlink:href="https://www.unito.it/sites/default/files/dichiarazione_posizione_patrimoniale_rossi_piercarlo.pdf">situazione patrimoniale</text:a></text:p>
          </table:table-cell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8">
            <text:p><text:a xlink:href="https://www.unito.it/persone/avalerio">Antonella Valerio</text:a></text:p>
          </table:table-cell>
          <table:table-cell office:value-type="string" table:style-name="ce21">
            <text:p><text:a xlink:href="https://www.unito.it/sites/default/files/decr_nomina_componenti_interni_cda_3086_2017_0.pdf">D.R. 3086/2017 </text:a></text:p>
          </table:table-cell>
          <table:table-cell office:value-type="string" table:number-columns-spanned="1" table:number-rows-spanned="3" table:style-name="ce48">
            <text:p><text:a xlink:href="https://www.unito.it/sites/default/files/cv_valerio_antonella.pdf">documento</text:a></text:p>
          </table:table-cell>
          <table:table-cell office:value-type="string" table:number-columns-spanned="1" table:number-rows-spanned="3" table:style-name="ce48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number-columns-spanned="1" table:number-rows-spanned="3" table:style-name="ce48">
            <text:p><text:a xlink:href="https://www.unito.it/sites/default/files/dichiarazione_altre_cariche_valerio_antonella.pdf">documento</text:a></text:p>
          </table:table-cell>
          <table:table-cell office:value-type="string" table:style-name="ce14">
            <text:p><text:a xlink:href="https://www.unito.it/sites/default/files/dichiarazione_modello_730_valerio_antonella.pdf">dichiarazione redditi</text:a></text:p>
          </table:table-cell>
          <table:table-cell office:value-type="string" table:style-name="ce9">
            <text:p><text:a xlink:href="https://www.unito.it/sites/default/files/dichiarazione_negato_consenso_parenti_valerio_antonella.pdf">documento</text:a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1">
            <text:p><text:a xlink:href="https://www.unito.it/sites/default/files/decr_nomina_componenti_interni_cda_3444_2016.pdf">D.R. 3444/2016</text:a></text:p>
          </table:table-cell>
          <table:covered-table-cell/>
          <table:covered-table-cell/>
          <table:table-cell table:style-name="ce15"/>
          <table:covered-table-cell/>
          <table:table-cell office:value-type="string" table:style-name="ce22">
            <text:p><text:a xlink:href="https://www.unito.it/sites/default/files/dichiarazione_posizione_patrimoniale_valerio_antonella.pdf">situazione patrimoniale</text:a></text:p>
          </table:table-cell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1">
            <text:p><text:a xlink:href="https://www.unito.it/sites/default/files/decreto_nomina_componenti_cda_3935_2021.pdf">D.R. 3935/2021</text:a></text:p>
          </table:table-cell>
          <table:covered-table-cell/>
          <table:covered-table-cell/>
          <table:table-cell table:style-name="ce15"/>
          <table:covered-table-cell/>
          <table:table-cell office:value-type="string" table:style-name="ce23">
            <text:p><text:a xlink:href="https://www.unito.it/sites/default/files/dichiarazione_posizione_patrimoniale_rosboch_michele.pdf">posizione patrimoniale</text:a></text:p>
          </table:table-cell>
          <table:table-cell table:style-name="ce24"/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8">
            <text:p><text:a xlink:href="https://www.unito.it/persone/franco.veglio">Franco Veglio</text:a></text:p>
          </table:table-cell>
          <table:table-cell office:value-type="string" table:style-name="ce10">
            <text:p><text:a xlink:href="https://www.unito.it/sites/default/files/decreto_nomina_componenti_cda_3935_2021.pdf">D.R. 3935/2021</text:a></text:p>
          </table:table-cell>
          <table:table-cell office:value-type="string" table:style-name="ce11">
            <text:p><text:a xlink:href="https://www.unito.it/sites/default/files/curriculum_vitae_veglio.pdf">documento</text:a></text:p>
          </table:table-cell>
          <table:table-cell office:value-type="string" table:style-name="ce11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11">
            <text:p><text:a xlink:href="https://www.unito.it/sites/default/files/dichiarazione_altre_cariche_veglio.pdf">documento</text:a></text:p>
          </table:table-cell>
          <table:table-cell office:value-type="string" table:style-name="ce9">
            <text:p><text:a xlink:href="https://www.unito.it/sites/default/files/dichiarazione_redditi_veglio.pdf">dichiarazione redditi</text:a></text:p>
          </table:table-cell>
          <table:table-cell office:value-type="string" table:style-name="ce11">
            <text:p><text:a xlink:href="https://www.unito.it/sites/default/files/modello_negato_consenso_veglio.pdf">documento</text:a>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covered-table-cell/>
          <table:table-cell table:style-name="ce10"/>
          <table:table-cell table:style-name="ce13"/>
          <table:table-cell table:style-name="ce14"/>
          <table:table-cell table:style-name="ce15"/>
          <table:table-cell table:style-name="ce13"/>
          <table:table-cell office:value-type="string" table:style-name="ce14">
            <text:p><text:a xlink:href="https://www.unito.it/sites/default/files/dichiarazione_posizione_patrimoniale_veglio.pdf">situazione patrimoniale</text:a></text:p>
          </table:table-cell>
          <table:table-cell table:style-name="ce13"/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8">
            <text:p><text:a xlink:href="https://www.unito.it/persone/marco.vincenti">Marco Vincenti</text:a></text:p>
          </table:table-cell>
          <table:table-cell office:value-type="string" table:style-name="ce10">
            <text:p><text:a xlink:href="https://www.unito.it/sites/default/files/decreto_nomina_componenti_cda_3935_2021.pdf">D.R. 3935/2021</text:a></text:p>
          </table:table-cell>
          <table:table-cell office:value-type="string" table:style-name="ce11">
            <text:p><text:a xlink:href="https://www.unito.it/sites/default/files/curriculum_vitae_vincenti.pdf">documento</text:a></text:p>
          </table:table-cell>
          <table:table-cell office:value-type="string" table:style-name="ce11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11">
            <text:p><text:a xlink:href="https://www.unito.it/sites/default/files/dichiarazione_altre_cariche_vincenti.pdf">documento</text:a></text:p>
          </table:table-cell>
          <table:table-cell office:value-type="string" table:style-name="ce11">
            <text:p><text:a xlink:href="https://www.unito.it/sites/default/files/dichiarazione_redditi_vincenti.pdf">dichiarazione redditi</text:a></text:p>
          </table:table-cell>
          <table:table-cell office:value-type="string" table:style-name="ce11">
            <text:p><text:a xlink:href="https://www.unito.it/sites/default/files/modello_negato_consenso_vincenti.pdf">documento</text:a>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0"/>
          <table:table-cell table:style-name="ce13"/>
          <table:table-cell table:style-name="ce14"/>
          <table:table-cell table:style-name="ce15"/>
          <table:table-cell table:style-name="ce13"/>
          <table:table-cell office:value-type="string" table:style-name="ce11">
            <text:p><text:a xlink:href="https://www.unito.it/sites/default/files/dichiarazione_posizione_patrimoniale_vincenti.pdf">situazione patrimoniale</text:a></text:p>
          </table:table-cell>
          <table:table-cell table:style-name="ce26"/>
          <table:table-cell table:number-columns-repeated="16376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office:value-type="string" table:style-name="ce32">
            <text:p>Componenti esterni</text:p>
          </table:table-cell>
          <table:table-cell table:style-name="ce32"/>
          <table:table-cell table:number-columns-repeated="4" table:style-name="ce33"/>
          <table:table-cell table:style-name="ce34"/>
          <table:table-cell table:style-name="ce3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ominativo e contatto</text:p>
          </table:table-cell>
          <table:table-cell office:value-type="string" table:style-name="ce35">
            <text:p>Atto di nomina</text:p>
          </table:table-cell>
          <table:table-cell office:value-type="string" table:style-name="ce8">
            <text:p>Curriculum vitae</text:p>
          </table:table-cell>
          <table:table-cell office:value-type="string" table:style-name="ce7">
            <text:p>Compensi connessi alla carica</text:p>
          </table:table-cell>
          <table:table-cell office:value-type="string" table:style-name="ce7">
            <text:p>Importi di viaggio di servizio e missioni</text:p>
          </table:table-cell>
          <table:table-cell office:value-type="string" table:style-name="ce8">
            <text:p>Altre cariche e altri incarichi</text:p>
          </table:table-cell>
          <table:table-cell office:value-type="string" table:style-name="ce8">
            <text:p>Situazione patrimoniale</text:p>
          </table:table-cell>
          <table:table-cell office:value-type="string" table:style-name="ce8">
            <text:p>Dichiarazione coniuge e parent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Maria Chiara Acciarini</text:p>
          </table:table-cell>
          <table:table-cell office:value-type="string" table:style-name="ce21">
            <text:p><text:a xlink:href="https://www.unito.it/sites/default/files/decreto_nomina_componenti_cda_3935_2021.pdf">D.R. 3935/2021</text:a></text:p>
          </table:table-cell>
          <table:table-cell office:value-type="string" table:style-name="ce36">
            <text:p><text:a xlink:href="https://www.unito.it/sites/default/files/curriculum_vitae_acciarini.pdf">documento</text:a></text:p>
          </table:table-cell>
          <table:table-cell office:value-type="string" table:style-name="ce36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21">
            <text:p><text:a xlink:href="https://www.unito.it/sites/default/files/dichiarazione_altre_cariche_acciarini.pdf">documento</text:a></text:p>
          </table:table-cell>
          <table:table-cell office:value-type="string" table:style-name="ce11">
            <text:p><text:a xlink:href="https://www.unito.it/sites/default/files/dichiarazione_redditi_acciarini.pdf">dichiarazione redditi</text:a></text:p>
          </table:table-cell>
          <table:table-cell office:value-type="string" table:style-name="ce11">
            <text:p><text:a xlink:href="https://www.unito.it/sites/default/files/dichiarazione_negato_consenso_acciarini.pdf">documento</text:a></text:p>
          </table:table-cell>
          <table:table-cell table:number-columns-repeated="16376"/>
        </table:table-row>
        <table:table-row table:style-name="ro1">
          <table:covered-table-cell/>
          <table:table-cell table:style-name="ce21"/>
          <table:table-cell table:style-name="ce11"/>
          <table:table-cell table:style-name="ce37"/>
          <table:table-cell table:style-name="ce15"/>
          <table:table-cell table:style-name="ce21"/>
          <table:table-cell office:value-type="string" table:style-name="ce11">
            <text:p><text:a xlink:href="https://www.unito.it/sites/default/files/dichiarazione_posizione_patrimoniale_acciarini.pdf">situazione patrimoniale</text:a>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Gianmarco Montanari</text:p>
          </table:table-cell>
          <table:table-cell office:value-type="string" table:style-name="ce21">
            <text:p><text:a xlink:href="https://www.unito.it/sites/default/files/decr_nomina_componenti_esterni_cda_3087_2017.pdf">D.R. 3087/2017</text:a></text:p>
          </table:table-cell>
          <table:table-cell office:value-type="string" table:style-name="ce11">
            <text:p><text:a xlink:href="https://www.unito.it/sites/default/files/cv_montanari_gianmarco.pdf">documento</text:a></text:p>
          </table:table-cell>
          <table:table-cell office:value-type="string" table:style-name="ce37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21">
            <text:p><text:a xlink:href="https://www.unito.it/sites/default/files/dichiarazione_altre_cariche_montanari_gianmarco.pdf">documento</text:a></text:p>
          </table:table-cell>
          <table:table-cell office:value-type="string" table:style-name="ce11">
            <text:p><text:a xlink:href="https://www.unito.it/sites/default/files/dichiarazione_redditi_montanari_gianmarco.pdf">dichiarazione redditi</text:a></text:p>
          </table:table-cell>
          <table:table-cell office:value-type="string" table:style-name="ce11">
            <text:p><text:a xlink:href="https://www.unito.it/sites/default/files/dichiarazione_negato_consenso_parenti_montanari_gianmarco.pdf">documento</text:a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">
            <text:p><text:a xlink:href="https://www.unito.it/sites/default/files/decreto_nomina_componenti_cda_3935_2021.pdf">D.R. 3935/2021</text:a></text:p>
          </table:table-cell>
          <table:table-cell table:style-name="ce11"/>
          <table:table-cell table:style-name="ce36"/>
          <table:table-cell table:style-name="ce15"/>
          <table:table-cell table:style-name="ce21"/>
          <table:table-cell office:value-type="string" table:style-name="ce11">
            <text:p><text:a xlink:href="https://www.unito.it/sites/default/files/dichiarazione_posizione_patrimoniale_montanari_gianmarco.pdf">posizione patrimoniale</text:a>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Arianna Vitale</text:p>
          </table:table-cell>
          <table:table-cell office:value-type="string" table:style-name="ce21">
            <text:p><text:a xlink:href="https://www.unito.it/sites/default/files/dr_nomina_vitale_9550_2024.pdf">D.R. 9550/2024</text:a></text:p>
          </table:table-cell>
          <table:table-cell office:value-type="string" table:style-name="ce11">
            <text:p><text:a xlink:href="https://www.unito.it/sites/default/files/curriculum_vitae_vitale.pdf">documento</text:a></text:p>
          </table:table-cell>
          <table:table-cell office:value-type="string" table:style-name="ce37">
            <text:p><text:a xlink:href="https://www.unito.it/sites/default/files/allegati/08-07-2014/indennita_carica.pdf">documento</text:a></text:p>
          </table:table-cell>
          <table:table-cell table:style-name="ce12"/>
          <table:table-cell office:value-type="string" table:style-name="ce21">
            <text:p><text:a xlink:href="https://www.unito.it/sites/default/files/dichiarazione_altre_cariche_vitale.pdf">documento</text:a></text:p>
          </table:table-cell>
          <table:table-cell office:value-type="string" table:style-name="ce11">
            <text:p><text:a xlink:href="https://www.unito.it/sites/default/files/dichiarazione_redditi_vitale.pdf">dichiarazione redditi</text:a></text:p>
          </table:table-cell>
          <table:table-cell office:value-type="string" table:style-name="ce11">
            <text:p><text:a xlink:href="https://www.unito.it/sites/default/files/modello_negato_consenso_vitale.pdf">documento</text:a></text:p>
          </table:table-cell>
          <table:table-cell table:number-columns-repeated="16376"/>
        </table:table-row>
        <table:table-row table:style-name="ro1">
          <table:covered-table-cell/>
          <table:table-cell table:style-name="ce21"/>
          <table:table-cell table:style-name="ce11"/>
          <table:table-cell table:style-name="ce36"/>
          <table:table-cell table:style-name="ce15"/>
          <table:table-cell table:style-name="ce21"/>
          <table:table-cell office:value-type="string" table:style-name="ce11">
            <text:p><text:a xlink:href="https://www.unito.it/sites/default/files/dichiarazione_posizione_patrimoniale_vitale.pdf">situazione patrimoniale</text:a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8" table:style-name="ce38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Rappresentanti degli/delle studenti/studentess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ominativo e contatto</text:p>
          </table:table-cell>
          <table:table-cell office:value-type="string" table:style-name="ce8">
            <text:p>Atto di nomina</text:p>
          </table:table-cell>
          <table:table-cell office:value-type="string" table:style-name="ce7">
            <text:p>Curriculum vitae</text:p>
          </table:table-cell>
          <table:table-cell office:value-type="string" table:style-name="ce7">
            <text:p>Compensi connessi alla carica</text:p>
          </table:table-cell>
          <table:table-cell office:value-type="string" table:style-name="ce7">
            <text:p>Importi di viaggio di servizio e missioni</text:p>
          </table:table-cell>
          <table:table-cell office:value-type="string" table:style-name="ce7">
            <text:p>Altre cariche e altri incarichi</text:p>
          </table:table-cell>
          <table:table-cell office:value-type="string" table:style-name="ce7">
            <text:p>Situazione patrimoniale</text:p>
          </table:table-cell>
          <table:table-cell office:value-type="string" table:style-name="ce7">
            <text:p>Dichiarazione coniuge e parenti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9">
            <text:p>Sofia Aceto</text:p>
          </table:table-cell>
          <table:table-cell office:value-type="string" table:style-name="ce21">
            <text:p><text:a xlink:href="https://www.unito.it/sites/default/files/dr_2144_17_04_2023_nomina_rappresentanti_studenti_2023_2025.pdf">D.R. 2144/2023</text:a></text:p>
          </table:table-cell>
          <table:table-cell office:value-type="string" table:style-name="ce11">
            <text:p><text:a xlink:href="https://www.unito.it/sites/default/files/curriculum_vitae_aceto.pdf">documento</text:a></text:p>
          </table:table-cell>
          <table:table-cell office:value-type="string" table:style-name="ce36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21">
            <text:p><text:a xlink:href="https://www.unito.it/sites/default/files/dichiarazione_altre_cariche_aceto.pdf">documento</text:a></text:p>
          </table:table-cell>
          <table:table-cell office:value-type="string" table:style-name="ce11">
            <text:p><text:a xlink:href="https://www.unito.it/sites/default/files/dichiarazione_redditi_aceto.pdf">dichiarazione redditi</text:a></text:p>
          </table:table-cell>
          <table:table-cell office:value-type="string" table:style-name="ce39">
            <text:p>in fase di acquisizione</text:p>
          </table:table-cell>
          <table:table-cell table:number-columns-repeated="16376"/>
        </table:table-row>
        <table:table-row table:style-name="ro4">
          <table:covered-table-cell/>
          <table:table-cell table:style-name="ce21"/>
          <table:table-cell table:style-name="ce15"/>
          <table:table-cell table:style-name="ce40"/>
          <table:table-cell table:style-name="ce41"/>
          <table:table-cell table:style-name="ce42"/>
          <table:table-cell office:value-type="string" table:style-name="ce11">
            <text:p><text:a xlink:href="https://www.unito.it/sites/default/files/dichiarazione_posizione_patrimoniale_aceto.pdf">situazione patrimoniale</text:a></text:p>
          </table:table-cell>
          <table:table-cell table:style-name="ce39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49">
            <text:p>Jacopo Tealdi</text:p>
          </table:table-cell>
          <table:table-cell office:value-type="string" table:style-name="ce21">
            <text:p><text:a xlink:href="https://www.unito.it/sites/default/files/dr_3715_2023_nomina_rappresentante_studenti.pdf">D.R. 3715/2023</text:a></text:p>
          </table:table-cell>
          <table:table-cell office:value-type="string" table:style-name="ce11">
            <text:p><text:a xlink:href="https://www.unito.it/sites/default/files/curriculum_vitae_tealdi.pdf">documento</text:a></text:p>
          </table:table-cell>
          <table:table-cell office:value-type="string" table:style-name="ce36">
            <text:p>documento</text:p>
          </table:table-cell>
          <table:table-cell table:style-name="ce43"/>
          <table:table-cell office:value-type="string" table:style-name="ce21">
            <text:p><text:a xlink:href="https://www.unito.it/sites/default/files/dichiarazione_altre_cariche_tealdi.pdf">documento</text:a></text:p>
          </table:table-cell>
          <table:table-cell office:value-type="string" table:style-name="ce11">
            <text:p><text:a xlink:href="https://www.unito.it/sites/default/files/dichiarazione_redditi_tealdi.pdf">dichiarazione redditi</text:a></text:p>
          </table:table-cell>
          <table:table-cell office:value-type="string" table:style-name="ce21">
            <text:p><text:a xlink:href="https://www.unito.it/sites/default/files/modello_negato_consenso_tealdi.pdf">documento</text:a></text:p>
          </table:table-cell>
          <table:table-cell table:number-columns-repeated="16376"/>
        </table:table-row>
        <table:table-row table:style-name="ro4">
          <table:covered-table-cell/>
          <table:table-cell table:style-name="ce21"/>
          <table:table-cell table:style-name="ce15"/>
          <table:table-cell table:style-name="ce36"/>
          <table:table-cell table:style-name="ce44"/>
          <table:table-cell table:style-name="ce45"/>
          <table:table-cell office:value-type="string" table:style-name="ce11">
            <text:p><text:a xlink:href="https://www.unito.it/sites/default/files/dichiarazione_posizione_patrimoniale_tealdi.pdf">situazione patrimoniale</text:a>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11">
            <text:p><text:a xlink:href="https://www.unito.it/sites/default/files/unito_trasparenza_cda.pdf">File .pdf          <text:s/></text:a></text:p>
          </table:table-cell>
          <table:table-cell table:number-columns-repeated="3" table:style-name="ce11"/>
          <table:table-cell table:style-name="ce46"/>
          <table:table-cell table:style-name="ce11"/>
          <table:table-cell table:number-columns-repeated="2" table:style-name="ce46"/>
          <table:table-cell table:number-columns-repeated="16376"/>
        </table:table-row>
        <table:table-row table:style-name="ro1">
          <table:table-cell office:value-type="string" table:style-name="ce11">
            <text:p><text:a xlink:href="https://www.unito.it/sites/default/files/unito_trasparenza_cda.ods">File .ods          <text:s/></text:a></text:p>
          </table:table-cell>
          <table:table-cell table:style-name="ce11"/>
          <table:table-cell table:number-columns-repeated="6" table:style-name="ce47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Foglio1.$A$1:Foglio1.$H$3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portrait" style:print-page-order="ttb" style:first-page-number="1" style:scale-to="51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Componenti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i</text:span><text:span text:style-name="T1"> </text:span><text:span text:style-name="T1">Amministrazione</text:span></text:p>
        </style:region-right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Trasparenza</text:span></text:p>
        </style:region-center>
        <style:region-right>
          <text:p><text:span text:style-name="T3">Componenti</text:span><text:span text:style-name="T3"> </text:span><text:span text:style-name="T3">del</text:span><text:span text:style-name="T3"> </text:span><text:span text:style-name="T3">Consiglio</text:span><text:span text:style-name="T3"> </text:span><text:span text:style-name="T3">di</text:span><text:span text:style-name="T3"> </text:span><text:span text:style-name="T3">Amministrazione</text:span></text:p>
        </style:region-right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Angela Mangano</meta:initial-creator>
    <dc:creator>Maria Angela Mangano</dc:creator>
    <meta:creation-date>2012-02-02T11:20:27Z</meta:creation-date>
    <dc:date>2025-01-21T07:45:53Z</dc:date>
    <meta:print-date>2023-07-07T06:50:25Z</meta:print-date>
    <meta:editing-cycles>166</meta:editing-cycles>
    <meta:editing-duration>PT668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