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FF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FF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FF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FF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FF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fo:font-size="8pt" style:font-size-asian="8pt" style:font-size-complex="8pt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2.7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ominativo, contatto</text:p>
            <text:p>e struttura</text:p>
          </table:table-cell>
          <table:table-cell office:value-type="string" table:style-name="ce2">
            <text:p>Atto di conferimento</text:p>
            <text:p>e durata dell'incarico</text:p>
            <text:p>dirigenziale</text:p>
          </table:table-cell>
          <table:table-cell office:value-type="string" table:style-name="ce2">
            <text:p>Curriculum vitae, dichiarazioni altre cariche/incarichi e inconferibilità/incompatibilità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a xlink:href="https://webapps.unito.it/rubrica/rubricaRisultati.php?tipoRic=mat&amp;matricola=663936">Andrea Silvestri </text:a></text:p>
          </table:table-cell>
          <table:table-cell office:value-type="string" table:number-columns-spanned="1" table:number-rows-spanned="3" table:style-name="ce11">
            <text:p><text:a xlink:href="https://www.unito.it/sites/default/files/conferimento_incarico_silvestri_andrea.pdf">documento</text:a></text:p>
          </table:table-cell>
          <table:table-cell office:value-type="string" table:number-columns-spanned="1" table:number-rows-spanned="3" table:style-name="ce11">
            <text:p><text:a xlink:href="https://www.unito.it/sites/default/files/cv_silvestri_andrea.pdf">documento</text:a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">
            <text:p><text:a xlink:href="https://www.unito.it/ateneo/organizzazione/amministrazione-e-servizi-aree-di-polo/direttore-generale">Direzione Generale</text:a></text:p>
          </table:table-cell>
          <table:covered-table-cell/>
          <table:covered-table-cell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<text:a xlink:href="https://www.unito.it/sites/default/files/unito_trasparenza_direttore_generale.ods">File .ods</text:a>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<text:a xlink:href="https://www.unito.it/sites/default/files/unito_trasparenza_direttore_generale.pdf">File .pdf</text:a></text:p>
          </table:table-cell>
          <table:table-cell table:style-name="ce7"/>
          <table:table-cell table:style-name="ce8"/>
          <table:table-cell table:number-columns-repeated="16381"/>
        </table:table-row>
        <table:table-row table:number-rows-repeated="10" table:style-name="ro3">
          <table:table-cell table:number-columns-repeated="3" table:style-name="ce9"/>
          <table:table-cell table:number-columns-repeated="1638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Foglio1.$A$1:Foglio1.$C$6" table:base-cell-address="Foglio1.$A$1"/>
        </table:named-expressions>
      </table:table>
      <table:table table:name="Foglio2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787361111111111in" fo:margin-right="0.787361111111111in" style:print-orientation="landscape" style:print-page-order="ttb" style:first-page-number="1" style:scale-to="96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787361111111111in" fo:margin-right="0.7873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33333333333in" fo:margin-left="0in" fo:margin-right="0in" fo:margin-bottom="0in"/>
      </style:header-style>
      <style:footer-style>
        <style:header-footer-properties fo:min-height="0.335833333333333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niversità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Torino</text:span></text:p>
        </style:region-left>
        <style:region-center>
          <text:p><text:span text:style-name="T1">Trasparenza</text:span></text:p>
        </style:region-center>
        <style:region-right>
          <text:p><text:span text:style-name="T1">Direttore</text:span><text:span text:style-name="T1"> </text:span><text:span text:style-name="T1">Generale</text:span></text:p>
        </style:region-right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Università</text:span><text:span text:style-name="T3"> </text:span><text:span text:style-name="T3">degli</text:span><text:span text:style-name="T3"> </text:span><text:span text:style-name="T3">Studi</text:span><text:span text:style-name="T3"> </text:span><text:span text:style-name="T3">di</text:span><text:span text:style-name="T3"> </text:span><text:span text:style-name="T3">Torino</text:span></text:p>
        </style:region-left>
        <style:region-center>
          <text:p><text:span text:style-name="T3">Trasparenza</text:span></text:p>
        </style:region-center>
        <style:region-right>
          <text:p><text:span text:style-name="T3">Dirigenti</text:span></text:p>
        </style:region-right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Maria Angela Mangano</meta:initial-creator>
    <dc:creator>Maria Angela Mangano</dc:creator>
    <meta:creation-date>2012-02-02T11:20:27Z</meta:creation-date>
    <dc:date>2021-10-13T08:41:46Z</dc:date>
    <meta:print-date>2020-12-10T14:44:29Z</meta:print-date>
    <meta:editing-cycles>110</meta:editing-cycles>
    <meta:editing-duration>PT383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