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563C1" fo:font-size="10pt" style:font-size-asian="10pt" style:font-size-complex="10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fo:font-size="10pt" style:font-size-asian="10pt" style:font-size-complex="10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2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ominativo, contatto</text:p>
            <text:p>E struttura</text:p>
          </table:table-cell>
          <table:table-cell office:value-type="string" table:style-name="ce2">
            <text:p>Atto di conferimento</text:p>
            <text:p>e durata dell'incarico</text:p>
            <text:p>dirigenziale</text:p>
          </table:table-cell>
          <table:table-cell office:value-type="string" table:style-name="ce3">
            <text:p>Curriculum vitae, dichiarazioni altre cariche/incarichi e inconferibilità/incompatibilità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belli&amp;txtNome=adriana">Adriana Belli</text:a></text:p>
          </table:table-cell>
          <table:table-cell office:value-type="string" table:style-name="ce4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belli_adriana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/direzioni-dellamministrazione/affari-generali">Direzione Affari Generali e Patrimonio Culturale </text:a></text:p>
          </table:table-cell>
          <table:table-cell office:value-type="string" table:style-name="ce7">
            <text:p><text:a xlink:href="https://www.unito.it/sites/default/files/decr_conferimento_incarico_dirigenziale_5006_2021.pdf">D.D. n. 5006 del 16/11/2021 (scadenza incarico 31/12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office:value-type="string" table:style-name="ce7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9"/>
          <table:table-cell office:value-type="string" table:style-name="ce14">
            <text:p><text:a xlink:href="https://www.unito.it/sites/default/files/decr_conferimento_incarico_dirigenziale_2269_2020.pdf">D.D. n. 2269 del 1/7/2020 </text:a>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bruno&amp;txtNome=massimo">Massimo Bruno </text:a></text:p>
          </table:table-cell>
          <table:table-cell office:value-type="string" table:style-name="ce15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bruno_massimo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-e-servizi-aree-di-polo/direzione-didattica-e-servizi-agli-3">Direzione Didattica e Servizi agli Studenti </text:a></text:p>
          </table:table-cell>
          <table:table-cell office:value-type="string" table:style-name="ce7">
            <text:p><text:a xlink:href="https://www.unito.it/sites/default/files/decr_conferimento_incarico_dirigenziale_5006_2021.pdf">D.D. n. 5006 del 16/11/2021 (scadenza incarico 31/12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office:value-type="string" table:style-name="ce14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fissore&amp;txtNome=teresa">Teresa Fissore</text:a></text:p>
          </table:table-cell>
          <table:table-cell office:value-type="string" table:style-name="ce15">
            <text:p><text:a xlink:href="https://www.unito.it/sites/default/files/decr_conferimento_incarico_dirigenziale_5006_2021.pdf">D.D. n. 5006 del 16/11/2021 (scadenza incarico 31/12/2025)</text:a></text:p>
          </table:table-cell>
          <table:table-cell office:value-type="string" table:style-name="ce6">
            <text:p><text:a xlink:href="https://www.unito.it/sites/default/files/cv_teresa_fissore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-e-servizi-aree-di-polo/direzione-personale">Direzione Personale</text:a></text:p>
          </table:table-cell>
          <table:table-cell office:value-type="string" table:style-name="ce7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style-name="ce16"/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gambino&amp;txtNome=sabrina">Sabrina Gambino - </text:a></text:p>
          </table:table-cell>
          <table:table-cell office:value-type="string" table:style-name="ce15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gambino_sabrina.pdf">documento</text:a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a xlink:href="https://www.unito.it/ateneo/organizzazione/amministrazione-e-servizi-aree-di-polo/direzione-sicurezza-patrimonio-e">Direzione Sicurezza, Patrimonio e Facility Management</text:a></text:p>
          </table:table-cell>
          <table:table-cell office:value-type="string" table:style-name="ce7">
            <text:p><text:a xlink:href="https://www.unito.it/sites/default/files/decr_conferimento_incarichi_dirigenziali_4889_2022.pdf">D.D. n. 4889 del 7/10/2022 (scadenza incarico 31/12/2025)</text:a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7">
            <text:p><text:a xlink:href="https://www.unito.it/ateneo/organizzazione/amministrazione-e-servizi-aree-di-polo/direzione-di-polo-scienze-umanistiche">Direzione di Polo Scienze Umanistiche (incarico aggiuntivo)</text:a>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table:style-name="ce12"/>
          <table:table-cell table:style-name="ce14"/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garino&amp;txtNome=vilma">Vilma Angela Garino</text:a></text:p>
          </table:table-cell>
          <table:table-cell office:value-type="string" table:style-name="ce15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garino_vilma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/direzioni/integrazione-sviluppo-risorse-umane">Direzione Sviluppo organizzativo e delle Risorse umane e Supporto istituzionale ai Dipartimenti </text:a></text:p>
          </table:table-cell>
          <table:table-cell office:value-type="string" table:style-name="ce7">
            <text:p><text:a xlink:href="https://www.unito.it/sites/default/files/decr_conferimento_incarico_dirigenziale_5006_2021.pdf">D.D. n. 5006 del 16/11/2021 (scadenza incarico 31/12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office:value-type="string" table:style-name="ce14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malatesta&amp;txtNome=catia">Catia Malatesta</text:a></text:p>
          </table:table-cell>
          <table:table-cell office:value-type="string" table:style-name="ce7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malatesta_catia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/direzioni-dellamministrazione/bilancio-contratti">Direzione Bilancio e Contratti</text:a></text:p>
          </table:table-cell>
          <table:table-cell office:value-type="string" table:style-name="ce7">
            <text:p><text:a xlink:href="https://www.unito.it/sites/default/files/decr_conferimento_incarico_dirigenziale_5006_2021.pdf">D.D. n. 5006 del 16/11/2021 (scadenza incarico 31/12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office:value-type="string" table:style-name="ce14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rosso&amp;txtNome=elisa">Elisa Rosso -</text:a></text:p>
          </table:table-cell>
          <table:table-cell office:value-type="string" table:style-name="ce15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rosso_elisa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-e-servizi-aree-di-polo/direzione-ricerca-innovazione-e">Direzione Ricerca, Innovazione e Internazionalizzazione</text:a></text:p>
          </table:table-cell>
          <table:table-cell office:value-type="string" table:style-name="ce7">
            <text:p><text:a xlink:href="https://www.unito.it/sites/default/files/contratto_lavoro_rosso_elisa_288_2022.pdf">Contratto di lavoro n. 288 del 20/06/2022 (scadenza incarico 19/06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style-name="ce14"/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rubrica.unito.it/rubricaRisultati.php?tipoRic=cog&amp;lang=ita&amp;txtCognome=sacca&amp;txtNome=angelo">Angelo Saccà</text:a></text:p>
          </table:table-cell>
          <table:table-cell office:value-type="string" table:style-name="ce15">
            <text:p><text:a xlink:href="https://www.unito.it/sites/default/files/decr_conferimento_incarico_dirigenziale_5006_2021.pdf">D.D. n. 5006 del 16/11/2021 (scadenza incarico 31/12/2025)</text:a></text:p>
          </table:table-cell>
          <table:table-cell office:value-type="string" table:style-name="ce6">
            <text:p><text:a xlink:href="https://www.unito.it/sites/default/files/cv_sacca_angelo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/direzioni/sistemi-informativi-portale-elearning">Direzione Sistemi Informativi, Portale, E-learning </text:a></text:p>
          </table:table-cell>
          <table:table-cell office:value-type="string" table:style-name="ce7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style-name="ce14"/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webapps.unito.it/rubrica/rubricaRisultati.php?tipoRic=cog&amp;lang=ita&amp;txtCognome=tortorella&amp;txtNome=">Battista Tortorella</text:a></text:p>
          </table:table-cell>
          <table:table-cell office:value-type="string" table:style-name="ce7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tortorella_battista.pdf">documento</text:a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a xlink:href="https://www.unito.it/ateneo/organizzazione/amministrazione/direzioni-dellamministrazione/edilizia-sostenibilita">Direzione Edilizia e Sostenibilità</text:a></text:p>
          </table:table-cell>
          <table:table-cell office:value-type="string" table:style-name="ce7">
            <text:p><text:a xlink:href="https://www.unito.it/sites/default/files/decr_conferimento_incarichi_dirigenziali_6691_2022.pdf">D.D. n. 6691 del 30/12/2022 (scadenza incarico 31/12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<text:a xlink:href="https://webapps.unito.it/rubrica/rubricaRisultati.php?tipoRic=mat&amp;matricola=030258">Antonella Trombetta -</text:a></text:p>
          </table:table-cell>
          <table:table-cell office:value-type="string" table:style-name="ce7">
            <text:p><text:a xlink:href="https://www.unito.it/sites/default/files/decreto_incarichi_dirigenziali_unitofutura_2750_2024.pdf">D.D. n. 2750 del 29/04/2024</text:a></text:p>
          </table:table-cell>
          <table:table-cell office:value-type="string" table:style-name="ce6">
            <text:p><text:a xlink:href="https://www.unito.it/sites/default/files/cv_trombetta_antonella.pdf">documento</text:a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www.unito.it/ateneo/organizzazione/amministrazione-e-servizi-aree-di-polo/direzione-di-polo-medicina">Direzione di Polo Medicina</text:a></text:p>
          </table:table-cell>
          <table:table-cell office:value-type="string" table:style-name="ce7">
            <text:p><text:a xlink:href="https://www.unito.it/sites/default/files/decr_conferimento_incarico_dirigenziale_5006_2021.pdf">D.D. n. 5006 del 16/11/2021 (scadenza incarico 31/12/2025)</text:a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7"/>
          <table:table-cell office:value-type="string" table:style-name="ce7">
            <text:p><text:a xlink:href="https://www.unito.it/sites/default/files/decr_proroga_incarichi_dirigenziali_4744_2020.pdf">D.D. n. 4744 del 31/12/2020</text:a>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5">
            <text:p><text:a xlink:href="/sites/default/files/unito_trasparenza_dirigenti.ods">File .ods</text:a>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0">
            <text:p><text:a xlink:href="/sites/default/files/unito_trasparenza_dirigenti.pdf">File .pdf</text:a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Foglio1.$A$1:Foglio1.$C$39" table:base-cell-address="Foglio1.$A$1"/>
        </table:named-expressions>
      </table:table>
      <table:table table:name="Foglio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landscape" style:print-page-order="ttb" style:first-page-number="1" style:scale-to="61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Dirigenti</text:span></text:p>
        </style:region-right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Dirigenti</text:span></text:p>
        </style:region-right>
      </style:header>
      <style:header-left style:display="false"/>
      <style:header-first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ia Angela Mangano</meta:initial-creator>
    <dc:creator>Maria Angela Mangano</dc:creator>
    <meta:creation-date>2012-02-02T11:20:27Z</meta:creation-date>
    <dc:date>2024-07-08T07:29:30Z</dc:date>
    <meta:print-date>2020-12-10T14:44:29Z</meta:print-date>
    <meta:editing-cycles>110</meta:editing-cycles>
    <meta:editing-duration>PT38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