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Testo_32_descrittivo" style:data-style-name="N0">
      <style:table-cell-properties fo:border="thin solid #000000" style:vertical-align="top" fo:background-color="#CCCC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Testo_32_descrittivo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/>
    </style:style>
    <style:style style:name="ce10" style:family="table-cell" style:parent-style-name="Collegamento_32_ipertestuale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33333" fo:font-size="14pt" style:font-size-asian="14pt" style:font-size-complex="14pt"/>
    </style:style>
    <style:style style:name="ce12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 office:value-type="string" table:style-name="ce2">
            <text:p>Responsabili di Area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6">
            <text:p>Area Professional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Curriculum vita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Abouyaala&amp;txtNome=">ABOUYAALA Miriam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scienze-umanistiche-4">Facility Management Polo Scienze Umanistiche</text:a></text:p>
          </table:table-cell>
          <table:table-cell office:value-type="string" table:style-name="ce9">
            <text:p><text:a xlink:href="https://www.unito.it/sites/default/files/cv_abouyaala_miriam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cog&amp;lang=ita&amp;txtCognome=accossato&amp;txtNome=marco">ACCOSSATO Marco 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/area-dottorati-di">Dottorati Ricerca</text:a></text:p>
          </table:table-cell>
          <table:table-cell office:value-type="string" table:style-name="ce9">
            <text:p><text:a xlink:href="https://www.unito.it/sites/default/files/cv_accossato_mar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599">BARBERO Emanue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innovazione-e-2">Internazionalizzazione</text:a></text:p>
          </table:table-cell>
          <table:table-cell office:value-type="string" table:style-name="ce9">
            <text:p><text:a xlink:href="https://www.unito.it/sites/default/files/cv_barbero_emanue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20">BENENTE Chia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innovazione-e-1">Brevetti e Trasferimento della  conoscenza</text:a></text:p>
          </table:table-cell>
          <table:table-cell office:value-type="string" table:style-name="ce9">
            <text:p><text:a xlink:href="https://www.unito.it/sites/default/files/cv_benente_chia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erruti&amp;txtNome=marco">BERRUTI Marco Francesc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7">Didattica e Servizi agli Studenti del Polo Management ed Economia</text:a></text:p>
          </table:table-cell>
          <table:table-cell office:value-type="string" table:style-name="ce9">
            <text:p><text:a xlink:href="https://www.unito.it/sites/default/files/cv_berruti_marco_frances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cog&amp;lang=ita&amp;txtCognome=Bianconcini&amp;txtNome=">BIANCONCINI Pierluigi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viluppo-organizzativo-e-1">Organizzazione e Processi</text:a></text:p>
          </table:table-cell>
          <table:table-cell office:value-type="string" table:style-name="ce9">
            <text:p><text:a xlink:href="https://www.unito.it/sites/default/files/cv_bianconcini_pierluigi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iondi&amp;txtNome=&amp;captcha=acowt">BIONDI Andre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patrimonio-e-7">Facility Management Polo Management ed Economia</text:a></text:p>
          </table:table-cell>
          <table:table-cell office:value-type="string" table:style-name="ce8">
            <text:p>in fase di acquisizion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isaro&amp;txtNome=ilaria">BISARO Ilar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5">Didattica e Servizi agli Studenti Polo Medicina Orbassano e Candiolo</text:a></text:p>
          </table:table-cell>
          <table:table-cell office:value-type="string" table:style-name="ce9">
            <text:p><text:a xlink:href="https://www.unito.it/sites/default/files/cv_bisaro_ilaria.pdf">documento 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lanc&amp;txtNome=katia&amp;captcha=hqqe7">BLANC Kat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6">Servizi Bibliotecari Polo Scienze Della Natura</text:a></text:p>
          </table:table-cell>
          <table:table-cell office:value-type="string" table:style-name="ce9">
            <text:p><text:a xlink:href="https://www.unito.it/sites/default/files/cv_blanc_kat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251">BOETTO Guido Alessandr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curezza-patrimonio-e-5">Facility Management Polo Agraria e Medicina Veterinaria</text:a></text:p>
          </table:table-cell>
          <table:table-cell office:value-type="string" table:style-name="ce9">
            <text:p><text:a xlink:href="https://www.unito.it/sites/default/files/cv_boetto_guid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808">BONETTO Antonel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-polo-medicina/area-4">Facility Management Polo Medicina Torino</text:a></text:p>
          </table:table-cell>
          <table:table-cell office:value-type="string" table:style-name="ce9">
            <text:p><text:a xlink:href="https://www.unito.it/sites/default/files/cv_bonetto_antonel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442">BRANDINO Dani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patrimonio-e-8">Facility Management Polo Scienze Della Natura</text:a></text:p>
          </table:table-cell>
          <table:table-cell office:value-type="string" table:style-name="ce9">
            <text:p><text:a xlink:href="https://www.unito.it/sites/default/files/brandino_daniela_cv_2018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214">BUDRONI Erica Maria Sebastia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curezza-logistica-e-15">Servizi Amministrativi Per La Salute e Sicurezza Sul Lavoro e Per La Gestione Dei Contratti</text:a></text:p>
          </table:table-cell>
          <table:table-cell office:value-type="string" table:style-name="ce9">
            <text:p><text:a xlink:href="https://www.unito.it/sites/default/files/cv_budroni_eric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422">BUSCONE Mariaros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7">Sistema Assicurazioni di Ateneo</text:a></text:p>
          </table:table-cell>
          <table:table-cell office:value-type="string" table:style-name="ce9">
            <text:p><text:a xlink:href="https://www.unito.it/sites/default/files/cv_buscone_mariaros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cog&amp;lang=ita&amp;txtCognome=cantarutti&amp;txtNome=">CANTARUTTI Sa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0">Formazione</text:a></text:p>
          </table:table-cell>
          <table:table-cell office:value-type="string" table:style-name="ce9">
            <text:p><text:a xlink:href="https://www.unito.it/sites/default/files/cv_cantarutti_saramar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822">CASETTA Simo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1">Servizi agli Studenti</text:a></text:p>
          </table:table-cell>
          <table:table-cell office:value-type="string" table:style-name="ce9">
            <text:p><text:a xlink:href="https://www.unito.it/sites/default/files/cv_casetta_simo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00486">CASSELLA Mar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10">Servizi Bibliotecari Polo CLE</text:a></text:p>
          </table:table-cell>
          <table:table-cell office:value-type="string" table:style-name="ce9">
            <text:p><text:a xlink:href="https://www.unito.it/sites/default/files/Cassella_Maria_cv_2018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520">CASTELNUOVO Ilar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2">Servizi contabili e acquisti Polo Direzioni</text:a></text:p>
          </table:table-cell>
          <table:table-cell office:value-type="string" table:style-name="ce9">
            <text:p><text:a xlink:href="https://www.unito.it/sites/default/files/cv_castelnuovo_ilar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15">CEREJA Laura An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bilancio-e-contratti/area-3">Amministrazione e Contabilità del Polo Campus Luigi Einaudi</text:a></text:p>
          </table:table-cell>
          <table:table-cell office:value-type="string" table:style-name="ce9">
            <text:p><text:a xlink:href="https://www.unito.it/sites/default/files/cv_cereja_laura_an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1380">CINI Moni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scienze-umanistiche-3">Ricerca e Innovazione Polo Scienze Umanistiche</text:a></text:p>
          </table:table-cell>
          <table:table-cell office:value-type="string" table:style-name="ce9">
            <text:p><text:a xlink:href="https://www.unito.it/sites/default/files/cv_cini_monic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096">CONSANI Maur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patrimonio-e-6">Facility Management Polo Campus Luigi Einaudi</text:a></text:p>
          </table:table-cell>
          <table:table-cell office:value-type="string" table:style-name="ce9">
            <text:p><text:a xlink:href="https://www.unito.it/sites/default/files/cv_consani_maur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920">CORRADETTI Lau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0">Didattica e Servizi agli Studenti Polo Agraria e Medicina Veterinaria</text:a></text:p>
          </table:table-cell>
          <table:table-cell office:value-type="string" table:style-name="ce9">
            <text:p><text:a xlink:href="https://www.unito.it/sites/default/files/cv_corradetti_lau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cog&amp;lang=ita&amp;txtCognome=cusimano&amp;txtNome=mar">CUSIMANO Marcel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edilizia-e-sostenibilita/area">Sostenibilità</text:a></text:p>
          </table:table-cell>
          <table:table-cell office:value-type="string" table:style-name="ce9">
            <text:p><text:a xlink:href="https://www.unito.it/sites/default/files/cv_cusimano_marcel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35673">DE BORTOLI Andrea Maurili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8">Valorizzazione, Impatto e Public Engagement</text:a></text:p>
          </table:table-cell>
          <table:table-cell office:value-type="string" table:style-name="ce9">
            <text:p><text:a xlink:href="https://www.unito.it/sites/default/files/cv_debortoli_andre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017">DE FILIPPO Alessandr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/area-gestione">Gestione finanziamenti e Accordi ricerca</text:a></text:p>
          </table:table-cell>
          <table:table-cell office:value-type="string" table:style-name="ce9">
            <text:p><text:a xlink:href="https://www.unito.it/sites/default/files/cv_de_filippo_alessandr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132">DEUTSCH Manue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/area-programmazione">Programmazione Organico e Reclutamento</text:a></text:p>
          </table:table-cell>
          <table:table-cell office:value-type="string" table:style-name="ce9">
            <text:p><text:a xlink:href="https://www.unito.it/sites/default/files/cv_deutsch_manu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dino&amp;txtNome=alessia">DINO Aless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4">Promozione Ricerca e Innovazione</text:a></text:p>
          </table:table-cell>
          <table:table-cell office:value-type="string" table:style-name="ce9">
            <text:p><text:a xlink:href="https://www.unito.it/sites/default/files/cv_dino_aless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017">FORNERON Fabi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stemi-informativi-portale-0">Progetti e Servizi ICT</text:a></text:p>
          </table:table-cell>
          <table:table-cell office:value-type="string" table:style-name="ce9">
            <text:p><text:a xlink:href="https://www.unito.it/sites/default/files/cv_forneron_fabi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160">GALASSO Raffael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1">Ricerca e Innovazione Polo Campus Luigi Einaudi</text:a></text:p>
          </table:table-cell>
          <table:table-cell office:value-type="string" table:style-name="ce9">
            <text:p><text:a xlink:href="https://www.unito.it/sites/default/files/cv_galasso_raffael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galimberti&amp;txtNome=marina">GALIMBERTI Marina 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5">Supporto attività istituzionali di Dipartimento Polo Campus Luigi Einaudi</text:a></text:p>
          </table:table-cell>
          <table:table-cell office:value-type="string" table:style-name="ce9">
            <text:p><text:a xlink:href="https://www.unito.it/sites/default/files/cv_galimberti_mar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51">GAMBA Silv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2">Didattica e Servizi agli Studenti Polo Scienze Umanistiche</text:a></text:p>
          </table:table-cell>
          <table:table-cell office:value-type="string" table:style-name="ce9">
            <text:p><text:a xlink:href="https://www.unito.it/sites/default/files/cv_gamba_silv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garavello&amp;txtNome=federica">GARAVELLO Federi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2">Sviluppo e Gestione della  Performance</text:a></text:p>
          </table:table-cell>
          <table:table-cell office:value-type="string" table:style-name="ce9">
            <text:p><text:a xlink:href="https://www.unito.it/sites/default/files/cv_garavello_federic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77">GARDOIS Paol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-e-terza-missione/area">Servizi Bibliotecari Polo Medicina</text:a></text:p>
          </table:table-cell>
          <table:table-cell office:value-type="string" table:style-name="ce9">
            <text:p><text:a xlink:href="https://www.unito.it/sites/default/files/cv_gardois_paol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52">GARSIA Vincenz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stemi-informativi-portale-2">Servizi ICT, web e-learning del Polo Campus Luigi Einaudi</text:a></text:p>
          </table:table-cell>
          <table:table-cell office:value-type="string" table:style-name="ce9">
            <text:p><text:a xlink:href="https://www.unito.it/sites/default/files/cv_garsia_vincenz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32720">GHIAZZA Ma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0">Ricerca e Innovazione Polo Agraria e Medicina Veterinaria</text:a></text:p>
          </table:table-cell>
          <table:table-cell office:value-type="string" table:style-name="ce9">
            <text:p><text:a xlink:href="https://www.unito.it/sites/default/files/cv_ghiazza_ma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giraudo&amp;txtNome=mauro">GIRAUDO Maur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stemi-informativi-portale-7">Servizi ICT, Web E-Learning Polo Scienze Umanistiche</text:a></text:p>
          </table:table-cell>
          <table:table-cell office:value-type="string" table:style-name="ce9">
            <text:p><text:a xlink:href="https://www.unito.it/sites/default/files/cv_giraudo_maur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iannicola&amp;txtNome=giorgia">IANNICOLA Giorgia 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4">Supporto attività istituzionali di Dipartimento - Polo Agraria e Medicina</text:a></text:p>
          </table:table-cell>
          <table:table-cell office:value-type="string" table:style-name="ce9">
            <text:p><text:a xlink:href="https://www.unito.it/sites/default/files/cv_iannicola_giorgia.pdf">documento</text:a>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office:value-type="string" table:style-name="ce7">
            <text:p><text:a xlink:href="https://www.unito.it/ateneo/organizzazione/amministrazione-e-servizi-aree-di-polo/direzione-sviluppo-organizzativo-e-4">Veterinaria</text:a>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012">ITALIANO Celeste An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7">Amministrazione e Contabilità del Polo Management ed Economia</text:a></text:p>
          </table:table-cell>
          <table:table-cell office:value-type="string" table:style-name="ce9">
            <text:p><text:a xlink:href="https://www.unito.it/sites/default/files/cv_italiano_celest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68">LAURIA Massimilian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patrimonio">Organi Collegiali Centrali di Ateneo, Normazione Interna e Compliance Normativa - Partecipazioni Esterne</text:a></text:p>
          </table:table-cell>
          <table:table-cell office:value-type="string" table:style-name="ce9">
            <text:p><text:a xlink:href="https://www.unito.it/sites/default/files/cv_lauria_massimilian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025">LO IACONO Cristian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3">Ricerca e Innovazione Polo Scienze Della Natura</text:a></text:p>
          </table:table-cell>
          <table:table-cell office:value-type="string" table:style-name="ce8">
            <text:p>in fase di acquisizion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172">LO PRETE Susan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/area-gestione-del">Gestione del Personale</text:a></text:p>
          </table:table-cell>
          <table:table-cell office:value-type="string" table:style-name="ce9">
            <text:p><text:a xlink:href="https://www.unito.it/sites/default/files/cv_lo_prete_susan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006">LONGO Giorgi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-innovazione-e-7">Valutazione Ricerca e Innovazione</text:a></text:p>
          </table:table-cell>
          <table:table-cell office:value-type="string" table:style-name="ce9">
            <text:p><text:a xlink:href="https://www.unito.it/sites/default/files/cv_longo_giorgi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mat&amp;matricola=043028">LONGOBARDI Stefan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4">Didattica</text:a></text:p>
          </table:table-cell>
          <table:table-cell office:value-type="string" table:style-name="ce9">
            <text:p><text:a xlink:href="https://www.unito.it/sites/default/files/cv_longobardi_stefan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luison&amp;txtNome=alessandro">LUISON Alessandr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6">Servizi ICT, Web E-Learning Polo Scienze della Natura</text:a></text:p>
          </table:table-cell>
          <table:table-cell office:value-type="string" table:style-name="ce9">
            <text:p><text:a xlink:href="https://www.unito.it/sites/default/files/cv_luison_alessandr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75937">MACCARIO Tizia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innovazione-e-0">Innovazione e Progetti di Ateneo</text:a></text:p>
          </table:table-cell>
          <table:table-cell office:value-type="string" table:style-name="ce9">
            <text:p><text:a xlink:href="https://www.unito.it/sites/default/files/cv_maccario_tizia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madera&amp;txtNome=elisabetta">MADERA Elisabett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7">Supporto attività istituzionali di Dipartimento Polo Medicina  Orbassano e</text:a></text:p>
          </table:table-cell>
          <table:table-cell office:value-type="string" table:style-name="ce9">
            <text:p><text:a xlink:href="https://www.unito.it/sites/default/files/cv_madera_elisabetta.pdf">documento</text:a>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office:value-type="string" table:style-name="ce7">
            <text:p><text:a xlink:href="https://www.unito.it/ateneo/organizzazione/amministrazione-e-servizi-aree-di-polo/direzione-sviluppo-organizzativo-e-7">Candiolo</text:a>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51">MALERBA Giancar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2">Sistemi Museale e Archivio</text:a></text:p>
          </table:table-cell>
          <table:table-cell office:value-type="string" table:style-name="ce9">
            <text:p><text:a xlink:href="https://www.unito.it/sites/default/files/cv_malerba_giancar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459">MANDRILE Vivia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6">Servizi Bibliotecari Polo Scienze della Natura</text:a></text:p>
          </table:table-cell>
          <table:table-cell office:value-type="string" table:style-name="ce9">
            <text:p><text:a xlink:href="https://www.unito.it/sites/default/files/cv_mandrile_vivia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572">MARCHESE Carm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3">Servizi ICT del Polo Direzioni</text:a></text:p>
          </table:table-cell>
          <table:table-cell office:value-type="string" table:style-name="ce9">
            <text:p><text:a xlink:href="https://www.unito.it/sites/default/files/cv_marchese_carme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mari&amp;txtNome=maria">MARI Mar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4">Amministrazione e Contabilità del Polo Medicina Orbassano e Candiolo</text:a></text:p>
          </table:table-cell>
          <table:table-cell office:value-type="string" table:style-name="ce9">
            <text:p><text:a xlink:href="https://www.unito.it/sites/default/files/cv_mari_mar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824">MESSINA Anna Lis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patrimonio-e-2">Gestione Patrimonio Immobiliare e Mobiliare</text:a></text:p>
          </table:table-cell>
          <table:table-cell office:value-type="string" table:style-name="ce9">
            <text:p><text:a xlink:href="https://www.unito.it/sites/default/files/cv_messina_annalis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34">MIGLIORE Sand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11">Servizi Bibliotecari Polo Management ed Economia</text:a></text:p>
          </table:table-cell>
          <table:table-cell office:value-type="string" table:style-name="ce9">
            <text:p><text:a xlink:href="https://www.unito.it/sites/default/files/cv_migliore_sand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715">MOSCATO Vit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5">Servizi ICT, Web E-learning Polo Medicina Orbassano e Candiolo</text:a></text:p>
          </table:table-cell>
          <table:table-cell office:value-type="string" table:style-name="ce9">
            <text:p><text:a xlink:href="https://www.unito.it/sites/default/files/cv_moscato_vit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0765">MUCI Mariarosar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6">Didattica e Servizi agli Studenti Polo Campus Luigi Einaudi</text:a></text:p>
          </table:table-cell>
          <table:table-cell office:value-type="string" table:style-name="ce9">
            <text:p><text:a xlink:href="https://www.unito.it/sites/default/files/cv_muci_mariarosar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344">ODDENINO Monic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bilancio-e-contratti/area-0">Appalti e Contratti</text:a></text:p>
          </table:table-cell>
          <table:table-cell office:value-type="string" table:style-name="ce9">
            <text:p><text:a xlink:href="https://www.unito.it/sites/default/files/cv_oddenino_monic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86">PANZARINO Ele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curezza-patrimonio-e-0">Servizi Facility Management</text:a></text:p>
          </table:table-cell>
          <table:table-cell office:value-type="string" table:style-name="ce9">
            <text:p><text:a xlink:href="https://www.unito.it/sites/default/files/cv_panzarino_ele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26">PATERNO' Fabi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8">Didattica e Servizi agli Studenti del Polo Medicina Torino</text:a></text:p>
          </table:table-cell>
          <table:table-cell office:value-type="string" table:style-name="ce9">
            <text:p><text:a xlink:href="https://www.unito.it/sites/default/files/cv_paterno_fabi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17">PECCHIO Lau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">Didattica e Servizi agli Studenti Polo Scienze della Natura</text:a></text:p>
          </table:table-cell>
          <table:table-cell office:value-type="string" table:style-name="ce9">
            <text:p><text:a xlink:href="https://www.unito.it/sites/default/files/cv_pecchio_lau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614606">PEPINO Enric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generale/area-programmazione">Programmazione di Ateneo e Analisi dati</text:a></text:p>
          </table:table-cell>
          <table:table-cell office:value-type="string" table:style-name="ce9">
            <text:p><text:a xlink:href="https://www.unito.it/sites/default/files/cv_pepino_enri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432">PERTICARO Giuseppe Ettore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bilancio-e-contratti/area-5">Amministrazione e Contabilità Polo Scienze Della Natura</text:a></text:p>
          </table:table-cell>
          <table:table-cell office:value-type="string" table:style-name="ce9">
            <text:p><text:a xlink:href="https://www.unito.it/sites/default/files/cv_perticaro_giuseppe_ettor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666">PERTICARO Rosit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0">Area Edilizia 2 (Polo Medicina Torino, Polo Medicina Orbassano e Candiolo, Polo Scienze Della Natura)</text:a></text:p>
          </table:table-cell>
          <table:table-cell office:value-type="string" table:style-name="ce9">
            <text:p><text:a xlink:href="https://www.unito.it/sites/default/files/cv_perticaro_rosit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63">PICCOLI Ettore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medicina/area-5">Area Facility Management Polo Medicina Orbassano e Candiolo</text:a></text:p>
          </table:table-cell>
          <table:table-cell office:value-type="string" table:style-name="ce9">
            <text:p><text:a xlink:href="https://www.unito.it/sites/default/files/cv_piccoli_ettor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1458">PIVA Cristia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bilancio-e-contratti/area-1">Bilancio e Gestione IVA</text:a></text:p>
          </table:table-cell>
          <table:table-cell office:value-type="string" table:style-name="ce9">
            <text:p><text:a xlink:href="https://www.unito.it/sites/default/files/cv_piva_crist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91">PIZZIO Marco Guido Robert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stemi-informativi-portale-4">Servizi ICT, web e-learning Polo Medicina Torino</text:a></text:p>
          </table:table-cell>
          <table:table-cell office:value-type="string" table:style-name="ce9">
            <text:p><text:a xlink:href="https://www.unito.it/sites/default/files/cv_pizzio_mar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3179">POSTIGLIONE Rossel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viluppo-organizzativo-e-8">Supporto Attività Istituzionali di Dipartimento Polo Medicina Torino</text:a></text:p>
          </table:table-cell>
          <table:table-cell office:value-type="string" table:style-name="ce9">
            <text:p><text:a xlink:href="https://www.unito.it/sites/default/files/cv_postiglione_rossel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protopapa&amp;txtNome=simona">PROTOPAPA Simo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8">Servizi ICT, Web E-learning Polo Management ed Economia</text:a></text:p>
          </table:table-cell>
          <table:table-cell office:value-type="string" table:style-name="ce9">
            <text:p><text:a xlink:href="https://www.unito.it/sites/default/files/cv_protopapa_simo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685">RE Ange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stemi-informativi-portale-e">Infrastrutture ICT</text:a></text:p>
          </table:table-cell>
          <table:table-cell office:value-type="string" table:style-name="ce9">
            <text:p><text:a xlink:href="https://www.unito.it/sites/default/files/cv_re_ange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793">RIZZOLO Pao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generale/area-segreteria">Segreteria della Direzione Generale</text:a></text:p>
          </table:table-cell>
          <table:table-cell office:value-type="string" table:style-name="ce9">
            <text:p><text:a xlink:href="https://www.unito.it/sites/default/files/cv_rizzolo_paola.pdf">documento</text:a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a xlink:href="https://webapps.unito.it/rubrica/rubricaRisultati.php?tipoRic=mat&amp;matricola=042713">ROSSI Renat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2">Edilizia 1 (Polo Direzioni, Polo Scienze Umanistiche, Polo Campus Luigi Einaudi, Polo Economia e Management)</text:a></text:p>
          </table:table-cell>
          <table:table-cell office:value-type="string" table:style-name="ce9">
            <text:p><text:a xlink:href="https://www.unito.it/sites/default/files/cv_rossi_renat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3051">SANTOSUOSSO Giusepp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medicina/area-3">Ricerca e Innovazione Polo Medicina Orbassano e Candiolo</text:a></text:p>
          </table:table-cell>
          <table:table-cell office:value-type="string" table:style-name="ce9">
            <text:p><text:a xlink:href="https://www.unito.it/sites/default/files/cv_santosuosso_giusepp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345">SCIOLLA Beatrice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/area">Avvocatura e Servizi Legali</text:a></text:p>
          </table:table-cell>
          <table:table-cell office:value-type="string" table:style-name="ce9">
            <text:p><text:a xlink:href="https://www.unito.it/sites/default/files/cv_sciolla_beatric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841">SOLURI Aless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curezza-patrimonio-e-4">Gestione Contratti Generali Di Servizi Di Ateneo e Facility Management Amministrazione Centrale</text:a></text:p>
          </table:table-cell>
          <table:table-cell office:value-type="string" table:style-name="ce9">
            <text:p><text:a xlink:href="https://www.unito.it/sites/default/files/cv_soluri_aless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0744">SPADARO Cristi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viluppo-organizzativo-e-10">Supporto attività istituzionali di Dipartimento Polo Scienze Umanistiche</text:a></text:p>
          </table:table-cell>
          <table:table-cell office:value-type="string" table:style-name="ce9">
            <text:p><text:a xlink:href="https://www.unito.it/sites/default/files/cv_spadaro_crist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488">TAPRA Alessand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bilancio-e-contratti/area-8">Amministrazione e Contabilità del Polo Medicina Torino</text:a></text:p>
          </table:table-cell>
          <table:table-cell office:value-type="string" table:style-name="ce9">
            <text:p><text:a xlink:href="https://www.unito.it/sites/default/files/cv_tapra_alessand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145">TRENTO Catald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/area-trattamenti">Trattamenti Economici</text:a></text:p>
          </table:table-cell>
          <table:table-cell office:value-type="string" table:style-name="ce9">
            <text:p><text:a xlink:href="https://www.unito.it/sites/default/files/cv_trento_catald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455">VACCANI Danie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viluppo-organizzativo-e-3">Supporto attività istituzionali di Dipartimento Polo Scienze della Natura</text:a></text:p>
          </table:table-cell>
          <table:table-cell office:value-type="string" table:style-name="ce9">
            <text:p><text:a xlink:href="https://www.unito.it/sites/default/files/cv_vaccani_danie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16">VALERIO Antonel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bilancio-e-contratti/area-6">Amministrazione e Contabilità del Polo Agraria e Medicina Veterinaria</text:a></text:p>
          </table:table-cell>
          <table:table-cell office:value-type="string" table:style-name="ce9">
            <text:p><text:a xlink:href="https://www.unito.it/sites/default/files/cv_valerio_antonel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cog&amp;lang=ita&amp;txtCognome=verro&amp;txtNome=">VERRO Andre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9">Coordinamento e Standardizzazione processi e procedure</text:a></text:p>
          </table:table-cell>
          <table:table-cell office:value-type="string" table:style-name="ce9">
            <text:p><text:a xlink:href="https://www.unito.it/sites/default/files/cv_verro_andre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644506">VILLA  Albert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edilizia-e-sostenibilita-3">Edilizia 3 (Polo Agraria e Medicina Veterinaria) e Insediamenti Multicentrici di Ateneo</text:a></text:p>
          </table:table-cell>
          <table:table-cell office:value-type="string" table:style-name="ce9">
            <text:p><text:a xlink:href="https://www.unito.it/sites/default/files/cv_villa_albert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349">VIZZANI Maris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2">Ricerca e Innovazione Polo Management Ed Economia</text:a></text:p>
          </table:table-cell>
          <table:table-cell office:value-type="string" table:style-name="ce9">
            <text:p><text:a xlink:href="https://www.unito.it/sites/default/files/cv_vizzani_maris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882">ZACCONE Gabriel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medicina/area-ricerca">Ricerca e Innovazione Polo Medicina Torino</text:a></text:p>
          </table:table-cell>
          <table:table-cell office:value-type="string" table:style-name="ce9">
            <text:p><text:a xlink:href="https://www.unito.it/sites/default/files/cv_zaccone_gabriella.pdf">documento</text:a></text:p>
          </table:table-cell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80"/>
        </table:table-row>
        <table:table-row table:style-name="ro1">
          <table:table-cell office:value-type="string" table:style-name="ce2">
            <text:p>Responsabili di Staff</text:p>
          </table:table-cell>
          <table:table-cell table:style-name="ce13"/>
          <table:table-cell table:style-name="ce14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6">
            <text:p>Area Professionale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Curriculum vita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enenati&amp;txtNome=francesca">BENENATI Frances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-dellamministrazione/edilizia-sostenibilita#programmazione-monitoraggio-rendicontazione-interventi-edilizi">Programmazione, Monitoraggio, Rendicontazione Interventi Edilizi</text:a></text:p>
          </table:table-cell>
          <table:table-cell office:value-type="string" table:style-name="ce9">
            <text:p><text:a xlink:href="https://www.unito.it/sites/default/files/cv_benenati_francesc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34497">BERNARDI Elisa Maria Pao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/sistemi-informativi-portale-elearning#staff-portale-web-intranet">Sistema portale,Web e Intranet Ateneo</text:a></text:p>
          </table:table-cell>
          <table:table-cell office:value-type="string" table:style-name="ce9">
            <text:p><text:a xlink:href="https://www.unito.it/sites/default/files/cv_bernardi_elis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912">CARAMAGNA Manu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/sistemi-informativi-portale-elearning#staff-elearning-collaboration">E-Learning, Collaboration On Line, Architetture</text:a></text:p>
          </table:table-cell>
          <table:table-cell office:value-type="string" table:style-name="ce9">
            <text:p><text:a xlink:href="https://www.unito.it/sites/default/files/cv_caramagna_manu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619320">CIPOLLI Susan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-dellamministrazione/edilizia-sostenibilita#servizi-amministrativi-giuridici-direzione">Amministrativo - Contabile e Giuridico Di Direzione</text:a></text:p>
          </table:table-cell>
          <table:table-cell office:value-type="string" table:style-name="ce9">
            <text:p><text:a xlink:href="https://www.unito.it/sites/default/files/cv_cipolli_susan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30">CRESTANI Massim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3#staff-formazione-ecm">Formazione ECM</text:a></text:p>
          </table:table-cell>
          <table:table-cell office:value-type="string" table:style-name="ce9">
            <text:p><text:a xlink:href="https://www.unito.it/sites/default/files/cv_crestani_massim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203">D'ANGELO Gianfrances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3#staff-gestione-dati-indicatori-procedure">Gestione Dati, Indicatori e Procedure</text:a></text:p>
          </table:table-cell>
          <table:table-cell office:value-type="string" table:style-name="ce9">
            <text:p><text:a xlink:href="https://www.unito.it/sites/default/files/cv_dangelo_gianfrances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433">FERRO Lau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affari-generali#staff-progetti-interuniversitari-convenzioni">Progetti interuniversitari e Convenzioni in ambito di  Patrimonio Culturale</text:a></text:p>
          </table:table-cell>
          <table:table-cell office:value-type="string" table:style-name="ce9">
            <text:p><text:a xlink:href="https://www.unito.it/sites/default/files/cv_ferro_lau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218">FORNO Silv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#staff-industrial-liason-office">Industrial Liason Office</text:a></text:p>
          </table:table-cell>
          <table:table-cell office:value-type="string" table:style-name="ce9">
            <text:p><text:a xlink:href="https://www.unito.it/sites/default/files/cv_forno_silv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1330">GALLINA Silv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-dellamministrazione/bilancio-contratti#staff-innovazione-sviluppo-coordinamento">Innovazione, Sviluppo e Coordinamento</text:a></text:p>
          </table:table-cell>
          <table:table-cell office:value-type="string" table:style-name="ce9">
            <text:p><text:a xlink:href="https://www.unito.it/sites/default/files/cv_gallina_silv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914">GRANATA Lu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/sistemi-informativi-portale-elearning#staff-single-point-of-contact-raccordo-servizi-di-polo">Single Point of Contact e Raccordo Servizi di Polo</text:a></text:p>
          </table:table-cell>
          <table:table-cell office:value-type="string" table:style-name="ce9">
            <text:p><text:a xlink:href="https://www.unito.it/sites/default/files/cv_granata_luc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3099">IMENEO Simo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-dellamministrazione/affari-generali#staff-supporto-amministrativo-direzione-trasparenza">Supporto amministrativo di Direzione, Trasparenza e Anticorruzione</text:a></text:p>
          </table:table-cell>
          <table:table-cell office:value-type="string" table:style-name="ce9">
            <text:p><text:a xlink:href="https://www.unito.it/sites/default/files/cv_imeneo_simo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36435">LAGUZZI Pao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/sistemi-informativi-portale-elearning#staff-sicurezza-ict-identita-digitale">Sicurezza ICT e Identità Digitale</text:a></text:p>
          </table:table-cell>
          <table:table-cell office:value-type="string" table:style-name="ce9">
            <text:p><text:a xlink:href="https://www.unito.it/sites/default/files/cv_laguzzi_pao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1329">LOMBARDO Barba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#staff-affari-generali">Affari Generali</text:a></text:p>
          </table:table-cell>
          <table:table-cell office:value-type="string" table:style-name="ce9">
            <text:p><text:a xlink:href="https://www.unito.it/sites/default/files/cv_lombardo_barba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33187">MACELLONI Enri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/sistemi-informativi-portale-elearning#staff-impianti-sistemi-servizi-multimediali">Impianti, Sistemi e Servizi  multimediali</text:a></text:p>
          </table:table-cell>
          <table:table-cell office:value-type="string" table:style-name="ce9">
            <text:p><text:a xlink:href="https://www.unito.it/sites/default/files/cv_macelloni_enri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Oliviero&amp;txtNome=maria">OLIVIERO Mar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generale#staff-internal-audit">Staff Internal Audit</text:a></text:p>
          </table:table-cell>
          <table:table-cell office:value-type="string" table:style-name="ce9">
            <text:p><text:a xlink:href="https://www.unito.it/sites/default/files/cv_oliviero_mariel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PEZZULICH&amp;txtNome=&amp;captcha=fzpbm">PEZZULICH Federi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medicina#staff-supporto-tecnico-operativo-dirigente-polo-medicina">Supporto Tecnico Operativo al Dirigente</text:a></text:p>
          </table:table-cell>
          <table:table-cell office:value-type="string" table:style-name="ce8">
            <text:p>in fase di acquisi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1055">PIGNATA Car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-dellamministrazione/bilancio-contratti#staff-segreteria-direzione-supporto-operativo">Segreteria di Direzione e Supporto Operativo</text:a></text:p>
          </table:table-cell>
          <table:table-cell office:value-type="string" table:style-name="ce9">
            <text:p><text:a xlink:href="https://www.unito.it/sites/default/files/cv_pignata_carla_0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0922">POLLICINO Paol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#staff-servizio-veterinario">Servizio Veterinario di Ateneo</text:a></text:p>
          </table:table-cell>
          <table:table-cell office:value-type="string" table:style-name="ce9">
            <text:p><text:a xlink:href="https://www.unito.it/sites/default/files/cv_pollicino_paol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pucillo&amp;txtNome=simone">PUCILLO Simone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personale#staff-relazioni-sindacali-studi-genere">Relazioni Sindacali e Studi di genere</text:a></text:p>
          </table:table-cell>
          <table:table-cell office:value-type="string" table:style-name="ce9">
            <text:p><text:a xlink:href="https://www.unito.it/sites/default/files/cv_pucillo_simone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mat&amp;matricola=061995">RIOLI Fabrizi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patrimonio-e#staff-sistemi-monitoraggio-contabilita-direzione">Sistemi Di Monitoraggio e Contabilità Per La Direzione</text:a></text:p>
          </table:table-cell>
          <table:table-cell office:value-type="string" table:style-name="ce9">
            <text:p><text:a xlink:href="https://www.unito.it/sites/default/files/cv_rioli_fabrizi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rizzo&amp;txtNome=franca&amp;captcha=xwxeq">RIZZO Fran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/direzioni-dellamministrazione/edilizia-sostenibilita#affari-generali-segreteria-direzione">Affari Generali e Segreteria Di Direzione</text:a></text:p>
          </table:table-cell>
          <table:table-cell office:value-type="string" table:style-name="ce9">
            <text:p><text:a xlink:href="https://www.unito.it/sites/default/files/cv_rizzo_franc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644507">ZEPPEGNO Davide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edilizia-sostenibilita#staff-project-management-edilizia">Project Management per l'Edilizia</text:a></text:p>
          </table:table-cell>
          <table:table-cell office:value-type="string" table:style-name="ce9">
            <text:p><text:a xlink:href="https://www.unito.it/sites/default/files/cv_zeppegno_davide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ponsabili di Unità di progetto</text:p>
          </table:table-cell>
          <table:table-cell table:style-name="ce13"/>
          <table:table-cell table:style-name="ce14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6">
            <text:p>Area Professionale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Curriculum vita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cog&amp;lang=ita&amp;txtCognome=borio&amp;txtNome=m">BORIO Maria Pao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#unita-di-progetto-gestione-di-attivita-formative">Servizio civile e attività formative</text:a></text:p>
          </table:table-cell>
          <table:table-cell office:value-type="string" table:style-name="ce9">
            <text:p><text:a xlink:href="https://www.unito.it/sites/default/files/cv_borio_maria_pao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233">DAMILANO Simo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personale#unita-progetto-mediazione-e-supporto">Inclusione lavorativa</text:a></text:p>
          </table:table-cell>
          <table:table-cell office:value-type="string" table:style-name="ce9">
            <text:p><text:a xlink:href="https://www.unito.it/sites/default/files/cv_damilano_simo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del+carlo&amp;txtNome=andrea">DEL CARLO Andre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/integrazione-sviluppo-risorse-umane#progetto-valorizzazione-competenze-sviluppo-professionale">Valorizzazione competenze e Sviluppo professionale</text:a></text:p>
          </table:table-cell>
          <table:table-cell office:value-type="string" table:style-name="ce9">
            <text:p><text:a xlink:href="https://www.unito.it/sites/default/files/cv_del_carlo_andre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32">GIGLIA Ele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ricerca-terza-missione#unita-di-processo-open-access">Open Science</text:a></text:p>
          </table:table-cell>
          <table:table-cell office:value-type="string" table:style-name="ce9">
            <text:p><text:a xlink:href="https://www.unito.it/sites/default/files/cv_giglia_ele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mat&amp;matricola=062221">IOVINO Marcel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generale#unita-progetto-supporto-cug-consigliera-fiducia">Supporto al CUG e alla Consigliera di Fiducia</text:a></text:p>
          </table:table-cell>
          <table:table-cell office:value-type="string" table:style-name="ce9">
            <text:p><text:a xlink:href="https://www.unito.it/sites/default/files/cv_iovino_marcel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pinzuti&amp;txtNome=&amp;captcha=kkgeg">PINZUTI Giorgi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generale#unita-progetto-supporto">Progetto Supporto alla Gestione di Progetti Innovativi</text:a></text:p>
          </table:table-cell>
          <table:table-cell office:value-type="string" table:style-name="ce8">
            <text:p>in fase di acquisizione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13"/>
          <table:table-cell table:style-name="ce14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Responsabili di Sezione</text:p>
          </table:table-cell>
          <table:table-cell table:style-name="ce13"/>
          <table:table-cell table:style-name="ce14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6">
            <text:p>Area Professionale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Curriculum vita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451">ALBERTO Silv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2">Supporto SSST</text:a></text:p>
          </table:table-cell>
          <table:table-cell office:value-type="string" table:style-name="ce9">
            <text:p><text:a xlink:href="https://www.unito.it/sites/default/files/cv_alberto_silv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163">ARATO Federico Edoard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0#sezione-service-cloud-management">Cloud Services Management</text:a></text:p>
          </table:table-cell>
          <table:table-cell office:value-type="string" table:style-name="ce9">
            <text:p><text:a xlink:href="https://www.unito.it/sites/default/files/cv_arato_federic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1424">BACHIS Tizia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1#sezione-tesoreria">Tesoreria</text:a></text:p>
          </table:table-cell>
          <table:table-cell office:value-type="string" table:style-name="ce9">
            <text:p><text:a xlink:href="https://www.unito.it/sites/default/files/cv_bachis_tizia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mat&amp;matricola=062407">BAGNATO Sa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#supporto-suism">Supporto SUISM</text:a></text:p>
          </table:table-cell>
          <table:table-cell office:value-type="string" table:style-name="ce9">
            <text:p><text:a xlink:href="https://www.unito.it/sites/default/files/cv_bagnato_sa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albi&amp;txtNome=giova">BALBI Giovan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8#sviluppo-collezioni-bibliografiche-ateneo">Sviluppo delle Collezioni Bibliografiche di Ateneo</text:a></text:p>
          </table:table-cell>
          <table:table-cell office:value-type="string" table:style-name="ce9">
            <text:p><text:a xlink:href="https://www.unito.it/sites/default/files/cv_balbi_giovan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3136">BALDI Stefan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12#acquisizioni-materiale-bibliografico-polo-scienze-umanistiche">Gestione Delle Acquisizioni Del Materiale Bibliografico Polo Scienze Umanistiche </text:a></text:p>
          </table:table-cell>
          <table:table-cell office:value-type="string" table:style-name="ce9">
            <text:p><text:a xlink:href="https://www.unito.it/sites/default/files/cv_baldi_stefan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allarin&amp;txtNome=&amp;captcha=32ptj">BALLARIN Sere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11#sezione-programmi-finanziamenti-sviluppo-trritoriale">Programmi e Finanziamenti di Sviluppo Territoriale</text:a></text:p>
          </table:table-cell>
          <table:table-cell office:value-type="string" table:style-name="ce9">
            <text:p><text:a xlink:href="https://www.unito.it/sites/default/files/cv_ballarin_sere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arale&amp;txtNome=cla&amp;captcha=vnbw1">BARALE Claud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11#sezione-programmi-finanziamenti-innovazione">Programmi e Finanziamenti per l'Innovazione</text:a></text:p>
          </table:table-cell>
          <table:table-cell office:value-type="string" table:style-name="ce8">
            <text:p>in fase di acquisizion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asso&amp;txtNome=stefano">BASSO Stefan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4#web-e-learning-collaboration-online-polo-medicina-torino">Web, E-Learning e Collaboration online Polo Medicina Torino</text:a></text:p>
          </table:table-cell>
          <table:table-cell office:value-type="string" table:style-name="ce9">
            <text:p><text:a xlink:href="https://www.unito.it/sites/default/files/cv_basso_stefan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895">BELLETICH Xen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4#sezione-post-laurea">Post Laurea</text:a></text:p>
          </table:table-cell>
          <table:table-cell office:value-type="string" table:style-name="ce9">
            <text:p><text:a xlink:href="https://www.unito.it/sites/default/files/cv_belletich_xen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elluco&amp;txtNome=ar">BELLUCO Arian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3#sezione-approvvigionamenti-polo-cle">Approvvigionamenti Polo CLE</text:a></text:p>
          </table:table-cell>
          <table:table-cell office:value-type="string" table:style-name="ce9">
            <text:p><text:a xlink:href="https://www.unito.it/sites/default/files/cv_belluco_arian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ertoi&amp;txtNome=ori&amp;captcha=d6d37">BERTOIA Oria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9#sezione-imprenditorialita-spin-off">Imprenditorialità e Spin Off</text:a></text:p>
          </table:table-cell>
          <table:table-cell office:value-type="string" table:style-name="ce9">
            <text:p><text:a xlink:href="https://www.unito.it/sites/default/files/cv_bertoia_oria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672">BERTONE Danie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2#sezione-edilizia-1">Edilizia 1</text:a></text:p>
          </table:table-cell>
          <table:table-cell office:value-type="string" table:style-name="ce9">
            <text:p><text:a xlink:href="https://www.unito.it/sites/default/files/cv_bertone_danie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cog&amp;lang=ita&amp;txtCognome=Bianconcini&amp;txtNome=">BIANCONCINI Pierluigi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viluppo-organizzativo-e-1#sviluppo-organizzativo-risorse-umane">Sviluppo Organizzativo e delle Risorse Umane (ad interim)</text:a></text:p>
          </table:table-cell>
          <table:table-cell office:value-type="string" table:style-name="ce9">
            <text:p><text:a xlink:href="https://www.unito.it/sites/default/files/cv_bianconcini_pierluigi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iggin&amp;txtNome=">BIGGIN Davide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7#ict-polo-scienze-umanistiche">ICT Polo Scienze Umanistiche</text:a></text:p>
          </table:table-cell>
          <table:table-cell office:value-type="string" table:style-name="ce9">
            <text:p><text:a xlink:href="https://www.unito.it/sites/default/files/cv_biggin_david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959">BLANC Kat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6#acquisizioni-polo-scienze-natura">Acquisizioni e sviluppo collezioni</text:a></text:p>
          </table:table-cell>
          <table:table-cell office:value-type="string" table:style-name="ce9">
            <text:p><text:a xlink:href="https://www.unito.it/sites/default/files/cv_blanc_kat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251">BOETTO Guido Alessandr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curezza-logistica-e-4#manutenzione-polo-agraria-medicina-veterinaria">Manutenzione Polo Agraria e Medicina Veterinaria (ad interim)</text:a></text:p>
          </table:table-cell>
          <table:table-cell office:value-type="string" table:style-name="ce9">
            <text:p><text:a xlink:href="https://www.unito.it/sites/default/files/cv_boetto_guido.pdf">documento</text:a>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<text:a xlink:href="https://www.unito.it/ateneo/organizzazione/amministrazione-e-servizi-aree-di-polo/direzione-sicurezza-logistica-e-4#logistica-polo-agraria-medicina-veterinaria">Logistica Polo Agraria e Medicina veterinaria (ad interim)</text:a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orgna&amp;txtNome=stefania">BORGNA Stefan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rettorato/area-affari-interni#valutazione-assicurazione-qualita">Valutazione e assicurazione qualità</text:a></text:p>
          </table:table-cell>
          <table:table-cell office:value-type="string" table:style-name="ce9">
            <text:p><text:a xlink:href="https://www.unito.it/sites/default/files/cv_borgna_stefan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3209">BOSCO Robert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12#servizi-pubblico-polo-scienze-umanistiche">Sezione Servizi al Pubblico e Comunicazione Polo Scienze Umanistiche</text:a></text:p>
          </table:table-cell>
          <table:table-cell office:value-type="string" table:style-name="ce9">
            <text:p><text:a xlink:href="https://www.unito.it/sites/default/files/cv_bosco_robert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bravetta&amp;txtNome=ele&amp;captcha=ffrga">BRAVETTA  Ele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generale/area-comunicazione#sezione-comunicazione-digitale-social-network">Comunicazione Digitale e Media Relations</text:a></text:p>
          </table:table-cell>
          <table:table-cell office:value-type="string" table:style-name="ce8">
            <text:p>in fase di acquisizion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cabiati&amp;txtNome=daniela">CABIATI Dani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6#servizi-pubblico-servizi-avanzati-polo-scienze-natura">Gestione Servizi al Pubblico</text:a></text:p>
          </table:table-cell>
          <table:table-cell office:value-type="string" table:style-name="ce9">
            <text:p><text:a xlink:href="https://www.unito.it/sites/default/files/cv_cabiati_dani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cagna&amp;txtNome=gio">CAGNA Giovanni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#otp-polo-scienze-natura">OTP Polo Scienze della Natura</text:a></text:p>
          </table:table-cell>
          <table:table-cell office:value-type="string" table:style-name="ce9">
            <text:p><text:a xlink:href="https://www.unito.it/sites/default/files/cv_cagna_giovanni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424">CAMPIONE Marian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1#sezione-otp">OTP</text:a></text:p>
          </table:table-cell>
          <table:table-cell office:value-type="string" table:style-name="ce9">
            <text:p><text:a xlink:href="https://www.unito.it/sites/default/files/cv_campione_marian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290">CANAVOTTO Stefan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#sezione-servizi-didattici-scienze-natura">Servizi Didattici SDN</text:a></text:p>
          </table:table-cell>
          <table:table-cell office:value-type="string" table:style-name="ce9">
            <text:p><text:a xlink:href="https://www.unito.it/sites/default/files/cv_canavotto_stefan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casetta&amp;txtNome=marcello">CASETTA Marcell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personale/area-gestione-del#ricercatori-td-tecnici-amministrativi-td">Ricercatori Td Tecnici Amministrativi Td</text:a></text:p>
          </table:table-cell>
          <table:table-cell office:value-type="string" table:style-name="ce9">
            <text:p><text:a xlink:href="https://www.unito.it/sites/default/files/cv_casetta_marcell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catanzaro&amp;txtNome=fr">CATANZARO Frances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6#supporto-suiss">Supporto SUISS</text:a></text:p>
          </table:table-cell>
          <table:table-cell office:value-type="string" table:style-name="ce9">
            <text:p><text:a xlink:href="https://www.unito.it/sites/default/files/cv_catanzaro_francesc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482">CAVAGLIA' Marile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5#sezione-approvvigionamenti-polo-scienze-natura">Approvvigionamenti Polo SDN</text:a></text:p>
          </table:table-cell>
          <table:table-cell office:value-type="string" table:style-name="ce9">
            <text:p><text:a xlink:href="https://www.unito.it/sites/default/files/cv_cavaglia_marile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cavallaro&amp;txtNome=letizia">CAVALLARO Letizia 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0#otp-polo-agraria-medicina-veterinaria">OTP Polo Agraria e Medicina Veterinaria</text:a></text:p>
          </table:table-cell>
          <table:table-cell office:value-type="string" table:style-name="ce9">
            <text:p><text:a xlink:href="https://www.unito.it/sites/default/files/cv_cavallaro_letiz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cento&amp;txtNome=marg">CENTO Margherit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logistica-e-0#sezione-manutenzione-3-medicina-torino-medicina-orbassano">Manutenzione 3 - Medicina Torino, Medicina Orbassano e Candiolo e Management ed Economia</text:a></text:p>
          </table:table-cell>
          <table:table-cell office:value-type="string" table:style-name="ce9">
            <text:p><text:a xlink:href="https://www.unito.it/sites/default/files/cv_cento_margherita_2022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970">CESARO' Nicolò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0#sezione-impianti-tecnologici-2">Impianti Tecnologici 2</text:a></text:p>
          </table:table-cell>
          <table:table-cell office:value-type="string" table:style-name="ce9">
            <text:p><text:a xlink:href="https://www.unito.it/sites/default/files/cv_cesaro_nicol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405">CHIANTIA Rosalb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/area-gestione-del#sezione-personale-dirigente-tecnico-amministrativo">Personale Dirigente e Tecnico Amministrativo</text:a></text:p>
          </table:table-cell>
          <table:table-cell office:value-type="string" table:style-name="ce9">
            <text:p><text:a xlink:href="https://www.unito.it/sites/default/files/cv_chiantia_rosalb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501">CHIARO Carm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2#sezione-servizi-contabili-didattica-internazionalizzazione-gestione-ffo">Servizi Contabili a Favore della Didattica, Internazionalizzazione e Gestione FFO</text:a></text:p>
          </table:table-cell>
          <table:table-cell office:value-type="string" table:style-name="ce9">
            <text:p><text:a xlink:href="https://www.unito.it/sites/default/files/cv_chiaro_carm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cilli&amp;txtNome=">CILLI Crist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2#sistema-museale-ateneo">Sistema Museale di Ateneo</text:a></text:p>
          </table:table-cell>
          <table:table-cell office:value-type="string" table:style-name="ce9">
            <text:p><text:a xlink:href="https://www.unito.it/sites/default/files/cv_cilli_crist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://rubrica.unito.it/rubricaRisultati.php?tipoRic=cog&amp;lang=ita&amp;txtCognome=colombi&amp;txtNome=nico">COLOMBI Nicolett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5#sezione-comunicazione-expert-searching-bibliometria-formazione-utenza">Comunicazione Expert Searching Bibliometria e Formazione all'Utenza</text:a></text:p>
          </table:table-cell>
          <table:table-cell office:value-type="string" table:style-name="ce9">
            <text:p><text:a xlink:href="https://www.unito.it/sites/default/files/cv_colombi_nicolett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941">COMBA Mar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1#sezione-iva">IVA</text:a></text:p>
          </table:table-cell>
          <table:table-cell office:value-type="string" table:style-name="ce9">
            <text:p><text:a xlink:href="https://www.unito.it/sites/default/files/cv_comba_mar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920">CORRADETTI Lau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0#sezione-servizi-didattici-agraria-medicina-veterinaria">Servizi Didattici Polo Agraria e Medicina Veterinaria (ad interim)</text:a></text:p>
          </table:table-cell>
          <table:table-cell office:value-type="string" table:style-name="ce9">
            <text:p><text:a xlink:href="https://www.unito.it/sites/default/files/cv_corradetti_lau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costanzo&amp;txtNome=mic">COSTANZO Mich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6#iweb-e-learning-collaboration-online-polo-scienze-natura">Web, E-learning e Collaboration online Polo Scienze della Natura</text:a></text:p>
          </table:table-cell>
          <table:table-cell office:value-type="string" table:style-name="ce9">
            <text:p><text:a xlink:href="https://www.unito.it/sites/default/files/cv_costanzo_mich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828">CURCIO Frances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8#sezione-approvvigionamenti-polo-medicina-torino">Approvvigionamenti Polo Medicina Torino</text:a></text:p>
          </table:table-cell>
          <table:table-cell office:value-type="string" table:style-name="ce9">
            <text:p><text:a xlink:href="https://www.unito.it/sites/default/files/cv_curcio_francesc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dalben&amp;txtNome=simona">DALBEN Simo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5#sezione-budget-entrate-polo-scienze-natura">Budget e Entrate Polo SDN</text:a></text:p>
          </table:table-cell>
          <table:table-cell office:value-type="string" table:style-name="ce9">
            <text:p><text:a xlink:href="https://www.unito.it/sites/default/files/cv_dalben_simo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de+francesca&amp;txtNome=">DE FRANCESCA Valer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8#servizi-bibliografici-digitali">Servizi Bibliografici Digitali</text:a></text:p>
          </table:table-cell>
          <table:table-cell office:value-type="string" table:style-name="ce9">
            <text:p><text:a xlink:href="https://www.unito.it/sites/default/files/cv_de_francesca_valer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511">DESTEFANIS Isabel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4#sezione-esami-stato">Esami di Stato</text:a></text:p>
          </table:table-cell>
          <table:table-cell office:value-type="string" table:style-name="ce9">
            <text:p><text:a xlink:href="https://www.unito.it/sites/default/files/cv_destefanis_isabel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ferrero&amp;txtNome=paolo">FERRERO Paol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2#web-e-learning-collaboration-online-cle">Web, E-Learning e Collaboration online Polo Campus Luigi Einaudi</text:a></text:p>
          </table:table-cell>
          <table:table-cell office:value-type="string" table:style-name="ce9">
            <text:p><text:a xlink:href="https://www.unito.it/sites/default/files/cv_ferrero_paol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mat&amp;matricola=043006">FERRUS Crist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6#gestione-collezioni-polo-scienze-natura">Patrimonio cartaceo e digitalizzazione Polo Scienze della Natura</text:a></text:p>
          </table:table-cell>
          <table:table-cell office:value-type="string" table:style-name="ce9">
            <text:p><text:a xlink:href="https://www.unito.it/sites/default/files/cv_ferrus_crist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filippa&amp;txtNome=franco">FILIPPA Fran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3#supporto-attivita-istituzionali-dipartimento-asse-torino-pietro-giuria">Supporto Attività Istituzionali di Dipartimento Asse Torino Pietro Giuria</text:a></text:p>
          </table:table-cell>
          <table:table-cell office:value-type="string" table:style-name="ce9">
            <text:p><text:a xlink:href="https://www.unito.it/sites/default/files/cv_franco_filipp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986">FIORE Wilson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2#servizi-didattici-scienze-umanistiche">Servizi Didattici SUM</text:a></text:p>
          </table:table-cell>
          <table:table-cell office:value-type="string" table:style-name="ce9">
            <text:p><text:a xlink:href="https://www.unito.it/sites/default/files/cv_fiore_wilson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313">FONTI Ines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9#sezione-contratti-personale-missioni-polo-centri">Contratti al Personale e missioni Polo Centri</text:a></text:p>
          </table:table-cell>
          <table:table-cell office:value-type="string" table:style-name="ce9">
            <text:p><text:a xlink:href="https://www.unito.it/sites/default/files/cv_fonti_ines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475">FORMICA Giuseppe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2#accordo-quadro-impianti-tecnologici">Accordo Quadro Impianti Tecnologici</text:a></text:p>
          </table:table-cell>
          <table:table-cell office:value-type="string" table:style-name="ce9">
            <text:p><text:a xlink:href="https://www.unito.it/sites/default/files/cv_formica_giusepp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104">FORNARO Marco Paol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0#sezione-edilizia-2">Edilizia 2</text:a></text:p>
          </table:table-cell>
          <table:table-cell office:value-type="string" table:style-name="ce9">
            <text:p><text:a xlink:href="https://www.unito.it/sites/default/files/cv_fornaro_mar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franco&amp;txtNome=francesca">FRANCO Frances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3#supporto-attivita-istituzionali-dipartimento-asse-torino-centro">Supporto Attività Istituzionali di Dipartimento Asse Torino Centro</text:a></text:p>
          </table:table-cell>
          <table:table-cell office:value-type="string" table:style-name="ce9">
            <text:p><text:a xlink:href="https://www.unito.it/sites/default/files/cv_franco_francesc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1946">GAGLIOTI Pao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#sezione-approvvigionamenti-polo-scienze-umanistiche">Approvvigionamenti Polo SUM</text:a></text:p>
          </table:table-cell>
          <table:table-cell office:value-type="string" table:style-name="ce9">
            <text:p><text:a xlink:href="https://www.unito.it/sites/default/files/cv_gaglioti_pao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gallio&amp;txtNome=simone&amp;captcha=wy7hx">GALLIO Simone Matt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medicina/area-1#sezione-scuole-specializzazione">Segreteria Studenti Polo Medicina Torino</text:a></text:p>
          </table:table-cell>
          <table:table-cell office:value-type="string" table:style-name="ce9">
            <text:p><text:a xlink:href="https://www.unito.it/sites/default/files/cv_gallio_matt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181">GALLUCCIO Valent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e#sezione-networking">Networking</text:a></text:p>
          </table:table-cell>
          <table:table-cell office:value-type="string" table:style-name="ce9">
            <text:p><text:a xlink:href="https://www.unito.it/sites/default/files/cv_galluccio_valent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664">GENGA Mar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/area-gestione-del#sezione-personale-docente-ricercatore">Personale Docente e Ricercatore</text:a></text:p>
          </table:table-cell>
          <table:table-cell office:value-type="string" table:style-name="ce9">
            <text:p><text:a xlink:href="https://www.unito.it/sites/default/files/cv_genga_ma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gentile&amp;txtNome=elena">GENTILE Ele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0#sezione-programmazione-coordinamento-giuridico">Programmazione e Coordinamento Giuridico</text:a></text:p>
          </table:table-cell>
          <table:table-cell office:value-type="string" table:style-name="ce9">
            <text:p><text:a xlink:href="https://www.unito.it/sites/default/files/cv_gentile_ele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434">GOIA Emanu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personale/area-trattamenti#sezione-emolumenti-istituzionali">Emolumenti Istituzionali ed Accessori</text:a></text:p>
          </table:table-cell>
          <table:table-cell office:value-type="string" table:style-name="ce9">
            <text:p><text:a xlink:href="https://www.unito.it/sites/default/files/cv_goia_emanu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399">GROSSO Claud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0#sezione-servizi-studenti-agraria-medicina-veterinaria">Servizi Studenti AMV</text:a></text:p>
          </table:table-cell>
          <table:table-cell office:value-type="string" table:style-name="ce9">
            <text:p><text:a xlink:href="https://www.unito.it/sites/default/files/cv_grosso_claud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iacomini&amp;txtNome=raffaela">IACOMINI Raffa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#sezione-contratti-personale-missioni-polo-scienze-umanistiche">Contratti al personale e missioni Polo Scienze Umanistiche</text:a></text:p>
          </table:table-cell>
          <table:table-cell office:value-type="string" table:style-name="ce9">
            <text:p><text:a xlink:href="https://www.unito.it/sites/default/files/cv_iacomini_raffa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iannitti&amp;txtNome=">IANNITTI Alessand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0#sezione-appalti">Appalti</text:a></text:p>
          </table:table-cell>
          <table:table-cell office:value-type="string" table:style-name="ce9">
            <text:p><text:a xlink:href="https://www.unito.it/sites/default/files/cv_iannitti_alessand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mat&amp;matricola=042095">LA SANA Carmel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patrimonio-e-0#sezione-facility-management-ambiente">Facility Management Ambiente</text:a></text:p>
          </table:table-cell>
          <table:table-cell office:value-type="string" table:style-name="ce9">
            <text:p><text:a xlink:href="https://www.unito.it/sites/default/files/cv_la_sana_carmelo.pdf">documento</text:a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a xlink:href="https://rubrica.unito.it/rubricaRisultati.php?tipoRic=mat&amp;matricola=062185">LAMPARELLI Maria Sabr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10#gestione-catalogazione-monografie-materiale-antico-moderno-polo-campus-luigi-einaudi">Gestione, Catalogazione e Acquisti Materiale Monografico: Antico e Moderno Polo Campus Luigi Einaudi</text:a></text:p>
          </table:table-cell>
          <table:table-cell office:value-type="string" table:style-name="ce9">
            <text:p><text:a xlink:href="https://www.unito.it/sites/default/files/cv_lamparelli_maria_sabr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68">LAURIA Massimilian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patrimonio#organi-collegiali-ateneo">Organi Collegiali Centrali di Ateneo (ad interim)</text:a></text:p>
          </table:table-cell>
          <table:table-cell office:value-type="string" table:style-name="ce9">
            <text:p><text:a xlink:href="https://www.unito.it/sites/default/files/cv_lauria_massimilian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lavagnino&amp;txtNome=stefania">LAVAGNINO Stefan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6#otp-polo-campus-luigi-einaudi">OTP Polo Campus Luigi Einaudi</text:a></text:p>
          </table:table-cell>
          <table:table-cell office:value-type="string" table:style-name="ce9">
            <text:p><text:a xlink:href="https://www.unito.it/sites/default/files/cv_lavagnino_stefan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Lazzaro&amp;txtNome=rita+daniela">LAZZARO Rita Dani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scienze-umanistiche-2#sezione-servizi-studenti-scienze-umanistiche">Segreteria Studenti della Direzione del Polo di Scienze Umanistiche</text:a></text:p>
          </table:table-cell>
          <table:table-cell office:value-type="string" table:style-name="ce9">
            <text:p><text:a xlink:href="https://www.unito.it/sites/default/files/cv_lazzaro_rita_dani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luca%27&amp;txtNome=">LUCA' Emanuele Brun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4#ict-polo-medicina-torino">ICT Polo Medicina Torino</text:a></text:p>
          </table:table-cell>
          <table:table-cell office:value-type="string" table:style-name="ce9">
            <text:p><text:a xlink:href="https://www.unito.it/sites/default/files/cv_luca_emanuel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1459">MANDRILE Vivian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-polo-scienze-umanistiche-0#gestione-collezioni-bibliografiche-polo-scienze-umanistiche">Gestione Collezioni bibliografiche antiche e moderne Polo Scienze Umanistiche (ad interim)</text:a></text:p>
          </table:table-cell>
          <table:table-cell office:value-type="string" table:style-name="ce9">
            <text:p><text:a xlink:href="https://www.unito.it/sites/default/files/cv_mandrile_vivia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mangione&amp;txtNome=marilisa">MANGIONE Marilis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0#sezione-applicazioni-ict">Applicazioni ICT</text:a></text:p>
          </table:table-cell>
          <table:table-cell office:value-type="string" table:style-name="ce9">
            <text:p><text:a xlink:href="https://www.unito.it/sites/default/files/cv_mangione_marilis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134">MAZZONE Simo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8#sezione-scuole-specializzazione">Scuole di Specializzazione</text:a></text:p>
          </table:table-cell>
          <table:table-cell office:value-type="string" table:style-name="ce9">
            <text:p><text:a xlink:href="https://www.unito.it/sites/default/files/cv_mazzone_simo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088">MEDANA Luisa Mar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4#sezione-offerta-formativa">Offerta Formativa</text:a></text:p>
          </table:table-cell>
          <table:table-cell office:value-type="string" table:style-name="ce9">
            <text:p><text:a xlink:href="https://www.unito.it/sites/default/files/cv_medana_luis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324">MENARDI Luisel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personale/area-trattamenti#sezione-pensioni">Pensioni</text:a></text:p>
          </table:table-cell>
          <table:table-cell office:value-type="string" table:style-name="ce9">
            <text:p><text:a xlink:href="https://www.unito.it/sites/default/files/cv_menardi_luisel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merlino&amp;txtNome=marina">MERLINO Mar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3#otp-polo-scienze-umanistiche">OTP Polo Scienze Umanistiche</text:a></text:p>
          </table:table-cell>
          <table:table-cell office:value-type="string" table:style-name="ce9">
            <text:p><text:a xlink:href="https://www.unito.it/sites/default/files/cv_merlino_mari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423">MONGILLO Crist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6#sezione-servizi-didattici-cle">Servizi Didattici CLE</text:a></text:p>
          </table:table-cell>
          <table:table-cell office:value-type="string" table:style-name="ce9">
            <text:p><text:a xlink:href="https://www.unito.it/sites/default/files/cv_mongillo_cristina_2022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913">MONTEFUSCO Carmine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e#sezione-cloud-servizi-virtualizzazione">Sezione Cloud e Servizi di Virtualizzazione</text:a></text:p>
          </table:table-cell>
          <table:table-cell office:value-type="string" table:style-name="ce9">
            <text:p><text:a xlink:href="https://www.unito.it/sites/default/files/cv_montefusco_carmine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637">MONTELEONE Pier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e#sezione-fonia-voip-wifi">Fonia, Voip e Wifi</text:a></text:p>
          </table:table-cell>
          <table:table-cell office:value-type="string" table:style-name="ce9">
            <text:p><text:a xlink:href="https://www.unito.it/sites/default/files/cv_monteleone_pier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mat&amp;matricola=042070">MONTRONE Ang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6#sezione-servizi-studenti-cle">Segreteria Studenti Polo Campus Luigi Einaudi</text:a></text:p>
          </table:table-cell>
          <table:table-cell office:value-type="string" table:style-name="ce9">
            <text:p><text:a xlink:href="https://www.unito.it/sites/default/files/montrone_angela_cv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morabito&amp;txtNome=chia&amp;captcha=yppb4">MORABITO Chia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10#sezione-mobilita-internazionale">Mobilità Internazionale</text:a></text:p>
          </table:table-cell>
          <table:table-cell office:value-type="string" table:style-name="ce9">
            <text:p><text:a xlink:href="https://www.unito.it/sites/default/files/cv_morabito_chia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mosca&amp;txtNome=Ange">MOSCA Ang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1#bilancio-unico">Bilancio Unico</text:a></text:p>
          </table:table-cell>
          <table:table-cell office:value-type="string" table:style-name="ce9">
            <text:p><text:a xlink:href="https://www.unito.it/sites/default/files/cv_mosca_ang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589">MULE' Gianluca Giuseppe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8#sezione-budget-entrate-polo-medicina-torino">Budget e Entrate Polo Medicina Torino</text:a></text:p>
          </table:table-cell>
          <table:table-cell office:value-type="string" table:style-name="ce9">
            <text:p><text:a xlink:href="https://www.unito.it/sites/default/files/cv_mule_gianluc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musso&amp;txtNome=mauro">MUSSO Maur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edilizia-e-sostenibilita-2#accordo-quadro-manutenzione-1">Accordo Quadro Manutenzione 1 (Direzioni, Scienze Umanistiche e Campus Luigi Einaudi)</text:a></text:p>
          </table:table-cell>
          <table:table-cell office:value-type="string" table:style-name="ce9">
            <text:p><text:a xlink:href="https://www.unito.it/sites/default/files/cv_musso_maur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negro&amp;txtNome=fern">NEGRO Fernand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-2#studenti-internazionali">Studenti internazionali</text:a></text:p>
          </table:table-cell>
          <table:table-cell office:value-type="string" table:style-name="ce9">
            <text:p><text:a xlink:href="https://www.unito.it/sites/default/files/cv_negro_fernanda.pdf">documento 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143">NEZZO Anna Mar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/area-gestione-del#sezione-servizi-persona">Servizi alla Persona</text:a></text:p>
          </table:table-cell>
          <table:table-cell office:value-type="string" table:style-name="ce9">
            <text:p><text:a xlink:href="https://www.unito.it/sites/default/files/cv_nezzo_anna_mari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90">NOVARIA Pao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affari-generali-e-2#archivio-storico-deposito">Archivio Storico e di Deposito</text:a></text:p>
          </table:table-cell>
          <table:table-cell office:value-type="string" table:style-name="ce9">
            <text:p><text:a xlink:href="https://www.unito.it/sites/default/files/cv_novaria_pao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nucera&amp;txtNome=marco">NUCERA Mar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rettorato/area-affari-interni#gestione-flussi-documentali">Gestione Flussi Documentali</text:a></text:p>
          </table:table-cell>
          <table:table-cell office:value-type="string" table:style-name="ce9">
            <text:p><text:a xlink:href="https://www.unito.it/sites/default/files/cv_nucera_mar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mat&amp;matricola=042857">NUNNARI Ang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6#sezione-contratti-personale-missioni-polo-agraria-medicina-veterinaria">Contratti al Personale e Missioni Polo Agraria e Medicina Veterinaria</text:a></text:p>
          </table:table-cell>
          <table:table-cell office:value-type="string" table:style-name="ce9">
            <text:p><text:a xlink:href="https://www.unito.it/sites/default/files/cv_nunnari_ang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tel&amp;lang=ita&amp;txtTelefono=3105">OLIVIERI Antoni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2#ict-polo-cle">ICT Polo Campus Luigi Einaudi</text:a></text:p>
          </table:table-cell>
          <table:table-cell office:value-type="string" table:style-name="ce9">
            <text:p><text:a xlink:href="https://www.unito.it/sites/default/files/cv_olivieri_antoni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858">PACHI Alessand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-2#relazioni-internazionali-cooperazione-sviluppo">Relazioni Internazionali e cooperazione allao sviluppo</text:a></text:p>
          </table:table-cell>
          <table:table-cell office:value-type="string" table:style-name="ce9">
            <text:p><text:a xlink:href="https://www.unito.it/sites/default/files/cv_pachi_alessand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palladino&amp;txtNome=maria">PALLADINO Maria Frances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7#web-e-learning-collaboration-online-polo-scienze-umanistiche">Web, E-Learning e Collaboration online Polo Scienze Umanistiche</text:a></text:p>
          </table:table-cell>
          <table:table-cell office:value-type="string" table:style-name="ce9">
            <text:p><text:a xlink:href="https://www.unito.it/sites/default/files/cv_palladino_francesc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palombo&amp;txtNome=roberta">PALOMBO Robert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8#sezione-servizi-didattici-medicina">Servizi Didattici Polo Medicina Torino</text:a></text:p>
          </table:table-cell>
          <table:table-cell office:value-type="string" table:style-name="ce9">
            <text:p><text:a xlink:href="https://www.unito.it/sites/default/files/cv_palombo_robert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312">PERASOLE Antonin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e#sezione-cablaggi-strutturati-man">Cablaggi Strutturati e MAN</text:a></text:p>
          </table:table-cell>
          <table:table-cell office:value-type="string" table:style-name="ce9">
            <text:p><text:a xlink:href="https://www.unito.it/sites/default/files/cv_perasole_antonin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perrazzelli&amp;txtNome=">PERRAZZELLI Mar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generale/area-programmazione#sezione-analisi-dati">Analisi Dati</text:a></text:p>
          </table:table-cell>
          <table:table-cell office:value-type="string" table:style-name="ce9">
            <text:p><text:a xlink:href="https://www.unito.it/sites/default/files/cv_perrazzelli_mar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666">PERTICARO Rosit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0#sezione-impianti-tecnologici-2">Impianti tecnologici 2</text:a></text:p>
          </table:table-cell>
          <table:table-cell office:value-type="string" table:style-name="ce9">
            <text:p><text:a xlink:href="https://www.unito.it/sites/default/files/cv_perticaro_rosit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pirrone&amp;txtNome=">PIRRONE Tan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patrimonio-e-1#sezione-supporto-amministrativo-figure-specialistiche">Supporto Amministrativo Figure Specialistiche Della Sicurezza Sul Lavoro e Formazione</text:a></text:p>
          </table:table-cell>
          <table:table-cell office:value-type="string" table:style-name="ce9">
            <text:p><text:a xlink:href="https://www.unito.it/sites/default/files/cv_pirrone_tan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pisani&amp;txtNome=lorenzo">PISANI Lorenz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0#sezione-servizi-didattici-agraria-medicina-veterinaria">Servizi Didattici Polo Agraria e Medicina Veterinaria</text:a></text:p>
          </table:table-cell>
          <table:table-cell office:value-type="string" table:style-name="ce9">
            <text:p><text:a xlink:href="https://www.unito.it/sites/default/files/cv_pisani_lorenz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968">RAVINALE Paol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3#sezione-budget-entrate-polo-cle">Budget e Entrate Polo CLE</text:a></text:p>
          </table:table-cell>
          <table:table-cell office:value-type="string" table:style-name="ce9">
            <text:p><text:a xlink:href="https://www.unito.it/sites/default/files/cv_ravinale_paol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881">RINALDI Antoniett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9#sezione-budget-entrate-approvvigionamenti-polo-centri">Budget ed Entrate Polo Centri</text:a></text:p>
          </table:table-cell>
          <table:table-cell office:value-type="string" table:style-name="ce9">
            <text:p><text:a xlink:href="https://www.unito.it/sites/default/files/cv_rinaldi_antoniett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699">RIZZUTO Maria Rit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personale/area-gestione-del#sezione-applicazioni-contrattuali">Applicazioni Contrattuali</text:a></text:p>
          </table:table-cell>
          <table:table-cell office:value-type="string" table:style-name="ce9">
            <text:p><text:a xlink:href="https://www.unito.it/sites/default/files/cv_rizzuto_maria_rit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34548">ROPOLO Pao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8#sezione-servizi-studenti-medicina">OTP Polo Medicina Torino</text:a></text:p>
          </table:table-cell>
          <table:table-cell office:value-type="string" table:style-name="ce9">
            <text:p><text:a xlink:href="https://www.unito.it/sites/default/files/cv_ropolo_pao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rosso&amp;txtNome=davide">ROSSO Davide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6#approvvigionamenti-polo-agraria-medicina-veterinaria">Approvigionamenti Polo Agraria e Medicina Veterinaria</text:a></text:p>
          </table:table-cell>
          <table:table-cell office:value-type="string" table:style-name="ce9">
            <text:p><text:a xlink:href="https://www.unito.it/sites/default/files/cv_rosso_davide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264">SANGIULIANO Robert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sistemi-informativi-portale-0#sezione-dematerializzazione-trasformazione-digitale">Dematerializzazione e Trasformazione digitale</text:a></text:p>
          </table:table-cell>
          <table:table-cell office:value-type="string" table:style-name="ce9">
            <text:p><text:a xlink:href="https://www.unito.it/sites/default/files/sangiuliano_roberto_cv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487">SCARAVAGLIO Annalis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bilancio-e-contratti/area-5#sezione-contratti-personale-missioni-polo-scienze-natura">Sezione Contratti al Personale e Missioni Polo SDN</text:a></text:p>
          </table:table-cell>
          <table:table-cell office:value-type="string" table:style-name="ce9">
            <text:p><text:a xlink:href="https://www.unito.it/sites/default/files/cv_scaravaglio_annalis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522">SCUGLIA Massim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#sezione-servizi-studenti-scienze-natura#sezione-servizi-studenti-scienze-natura">Segreteria Studenti Scienze della Natura</text:a></text:p>
          </table:table-cell>
          <table:table-cell office:value-type="string" table:style-name="ce9">
            <text:p><text:a xlink:href="https://www.unito.it/sites/default/files/cv_scuglia_massim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3210">SITA' Crist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8#sezione-contratti-personale-missioni-polo-medicina-torino">Contratti al Personale e Missioni Polo Medicina Torino</text:a></text:p>
          </table:table-cell>
          <table:table-cell office:value-type="string" table:style-name="ce9">
            <text:p><text:a xlink:href="https://www.unito.it/sites/default/files/cv_sita_cristi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cog&amp;lang=ita&amp;txtCognome=stecca&amp;txtNome=stef">STECCA Stefani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generale/area-comunicazione#comunicazione-istituzionale-organizzativa">Comunicazione istituzionale e organizzativa</text:a></text:p>
          </table:table-cell>
          <table:table-cell office:value-type="string" table:style-name="ce9">
            <text:p><text:a xlink:href="https://www.unito.it/sites/default/files/cv_stefania_stecc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STEFANUTO&amp;txtNome=fe">STEFANUTO Federi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logistica-e-0#sezione-manutenzione-2-scienze-della-natura">Manutenzione 2 - Scienze della Natura</text:a></text:p>
          </table:table-cell>
          <table:table-cell office:value-type="string" table:style-name="ce9">
            <text:p><text:a xlink:href="https://www.unito.it/sites/default/files/cv_stefanuto_federico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957">TARTAGLINO Andre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edilizia-e-sostenibilita-2#sezione-impianti-tecnologici-1">Impianti tecnologici 1</text:a></text:p>
          </table:table-cell>
          <table:table-cell office:value-type="string" table:style-name="ce9">
            <text:p><text:a xlink:href="https://www.unito.it/sites/default/files/cv_tartaglino_andrea.pdf">documento 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822">TESTA Paola Car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personale/area-gestione-del#sezione-contratti-didattica-ricerca">Contratti Didattica e Ricerca</text:a></text:p>
          </table:table-cell>
          <table:table-cell office:value-type="string" table:style-name="ce9">
            <text:p><text:a xlink:href="https://www.unito.it/sites/default/files/cv_testa_pao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tomaselli&amp;txtNome=st">TOMASELLI Stefan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9#coordinamento-segreterie-studenti">Supporto Amministrativo Direzione e Innovazione Servizi Segreterie Studenti</text:a></text:p>
          </table:table-cell>
          <table:table-cell office:value-type="string" table:style-name="ce9">
            <text:p><text:a xlink:href="https://www.unito.it/sites/default/files/cv_tomaselli_stefan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torta&amp;txtNome=">TORTA Maria Chia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generale/area-comunicazione#sezione-eventi-infopoint">Eventi e Infopoint</text:a></text:p>
          </table:table-cell>
          <table:table-cell office:value-type="string" table:style-name="ce9">
            <text:p><text:a xlink:href="https://www.unito.it/sites/default/files/cv_torta_chia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145">TRENTO Catald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personale/area-trattamenti#sezione-stipendi-adempimenti">Stipendi e Adempimenti (ad interim)</text:a></text:p>
          </table:table-cell>
          <table:table-cell office:value-type="string" table:style-name="ce9">
            <text:p><text:a xlink:href="https://www.unito.it/sites/default/files/cv_trento_catald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mat&amp;matricola=063449">TROMBETTA Daniel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icurezza-logistica-e-15#sezione-servizio-medicina-preventiva-lavoratori">Servizio di Medicina Preventiva dei Lavoratori</text:a></text:p>
          </table:table-cell>
          <table:table-cell office:value-type="string" table:style-name="ce9">
            <text:p><text:a xlink:href="https://www.unito.it/sites/default/files/cv_trombetta_daniel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trusciglio&amp;txtNome=Katiu">TRUSCIGLIO Katiusc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patrimonio#partecipazioni-esterne">Partecipazioni Esterne</text:a></text:p>
          </table:table-cell>
          <table:table-cell office:value-type="string" table:style-name="ce9">
            <text:p><text:a xlink:href="https://www.unito.it/sites/default/files/cv_trusciglio_katiusc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403">VICARI Paol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1#sezione-diritto-studio">Diritto allo Studio</text:a></text:p>
          </table:table-cell>
          <table:table-cell office:value-type="string" table:style-name="ce9">
            <text:p><text:a xlink:href="https://www.unito.it/sites/default/files/cv_vicari_paol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tel&amp;lang=ita&amp;txtTelefono=2030">VINCENTI Marco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affari-generali-e-patrimonio#normazione-interna-compliance-normativa">Organi Collegiali Centrali di Ateneo</text:a></text:p>
          </table:table-cell>
          <table:table-cell office:value-type="string" table:style-name="ce9">
            <text:p><text:a xlink:href="https://www.unito.it/sites/default/files/cv_vincenti_marco_0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415">VOLPE Lau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bilancio-e-contratti/area-6#sezione-budget-entrate-polo-agraria-medicina-veterinaria">Gestione Budget ed Entrate Polo Agraria e Medicina Veterinaria</text:a></text:p>
          </table:table-cell>
          <table:table-cell office:value-type="string" table:style-name="ce9">
            <text:p><text:a xlink:href="https://www.unito.it/sites/default/files/cv_volpe_lau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2221">ZAMPIEROLLO Rosan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scienze-umanistiche-1#sezione-budget-entrate-polo-scienze-umanistiche">Budget ed Entrate Polo SUM</text:a></text:p>
          </table:table-cell>
          <table:table-cell office:value-type="string" table:style-name="ce9">
            <text:p><text:a xlink:href="https://www.unito.it/sites/default/files/cv_zampierollo_rosan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zorgniotti&amp;txtNome=annalisa">ZORGNIOTTI Annalis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sviluppo-organizzativo-e-1#processi-servizi-ateneo">Processi e Servizi di Ateneo</text:a></text:p>
          </table:table-cell>
          <table:table-cell office:value-type="string" table:style-name="ce9">
            <text:p><text:a xlink:href="https://www.unito.it/sites/default/files/cv_zorgniotti_annalisa.pdf">documento</text:a>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Responsabili di Ufficio</text:p>
          </table:table-cell>
          <table:table-cell table:style-name="ce13"/>
          <table:table-cell table:style-name="ce14"/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Cognome e nome</text:p>
          </table:table-cell>
          <table:table-cell office:value-type="string" table:style-name="ce6">
            <text:p>Area Professionale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urriculum vita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62599">BARBERO Emanuela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innovazione-e-2#ufficio-servizi-internazionalizzazione-polo-sum">Servizi per l'internazionalizzazione Polo Scienze Umanistiche (ad interim)</text:a></text:p>
          </table:table-cell>
          <table:table-cell office:value-type="string" table:style-name="ce8">
            <text:p>documento non pervenu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ASTREGHI&amp;txtNome=&amp;captcha=73z9c">BASTREGHI Chia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-polo-scienze-umanistiche-6">Servizi per l'Internazionalizzazione Polo Scienze Umanistiche</text:a></text:p>
          </table:table-cell>
          <table:table-cell office:value-type="string" table:style-name="ce9">
            <text:p><text:a xlink:href="https://www.unito.it/sites/default/files/cv_bastreghi_chiar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ertaglia&amp;txtNome=ele">BERTAGLIA Ele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ricerca-innovazione-e-10#ufficio-servizi-internazionalizzazione-polo-management-economia">Servizi Per L'Internazionalizzazione Polo Management Ed Economia</text:a></text:p>
          </table:table-cell>
          <table:table-cell office:value-type="string" table:style-name="ce9">
            <text:p><text:a xlink:href="https://www.unito.it/sites/default/files/cv_bertaglia_elen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bringhen&amp;txtNome=igor">BRINGHEN Igor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-2#ufficio-accoglienza-internazionale">Accoglienza Internazionale – International Welcome Office</text:a></text:p>
          </table:table-cell>
          <table:table-cell office:value-type="string" table:style-name="ce9">
            <text:p><text:a xlink:href="https://www.unito.it/sites/default/files/cv_bringhen_igor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chiriotto&amp;txtNome=">CHIRIOTTO Francesc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-2#ufficio-servizi-internazionalizzazione-polo-agraria">Servizi per l'internazionalizzazione Polo Agraria e Medicina veterinaria</text:a></text:p>
          </table:table-cell>
          <table:table-cell office:value-type="string" table:style-name="ce9">
            <text:p><text:a xlink:href="https://www.unito.it/sites/default/files/cv_chirotto_francesc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colaone&amp;txtNome=">COLAONE Sar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-2#ufficio-servizi-internazionalizzazione-polo-sdn">Servizi per l'internazionalizzazione Polo Scienze della Natura</text:a></text:p>
          </table:table-cell>
          <table:table-cell office:value-type="string" table:style-name="ce9">
            <text:p><text:a xlink:href="https://www.unito.it/sites/default/files/cv_colaone_sar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62930">FRACCHIA Cristin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7#ufficio-servizi-otp">Servizi OTP Polo Management ed Economia</text:a></text:p>
          </table:table-cell>
          <table:table-cell office:value-type="string" table:style-name="ce9">
            <text:p><text:a xlink:href="https://www.unito.it/sites/default/files/cv_fracchia_cristin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76519">LETIZIA Annarit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-2#ufficio-servizi-internazionalizzazione-polo-cle">Servizi per l'Internazionalizzazione Polo Cle </text:a></text:p>
          </table:table-cell>
          <table:table-cell office:value-type="string" table:style-name="ce9">
            <text:p><text:a xlink:href="https://www.unito.it/sites/default/files/cv_letizia_annarita.pdf">documento </text:a>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<text:a xlink:href="https://www.unito.it/ateneo/organizzazione/amministrazione-e-servizi-aree-di-polo/direzione-innovazione-e-2#ufficio-servizi-internazionalizzazione-polo-management-economia">Servizi per l'internazionalizzazione Polo Management ed economia</text:a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mantovani&amp;txtNome=danilo">MANTOVANI Danilo</text:a></text:p>
          </table:table-cell>
          <table:table-cell office:value-type="string" table:style-name="ce8">
            <text:p>Area dei Collaborato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6#ict-polo-scienze-natura">ICT Polo Scienze della Natura</text:a></text:p>
          </table:table-cell>
          <table:table-cell office:value-type="string" table:style-name="ce9">
            <text:p><text:a xlink:href="https://www.unito.it/sites/default/files/cv_mantovani_danil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967">MASSUCCO Paola</text:a></text:p>
          </table:table-cell>
          <table:table-cell office:value-type="string" table:style-name="ce8">
            <text:p>Area dei Collaboratori</text:p>
          </table:table-cell>
          <table:table-cell office:value-type="string" table:style-name="ce7">
            <text:p><text:a xlink:href="https://www.unito.it/ateneo/organizzazione/amministrazione-e-servizi-aree-di-polo/direzione-didattica-e-servizi-agli-7#uffici-servizi-didattici">Servizi Didattici Polo Management ed Economia</text:a></text:p>
          </table:table-cell>
          <table:table-cell office:value-type="string" table:style-name="ce9">
            <text:p><text:a xlink:href="https://www.unito.it/sites/default/files/cv_massucco_paola.pdf">documento</text:a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26">PATERNO' Fabio</text:a>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8#sezione-scuole-specializzazione">Segreteria Studenti dei Corsi delle Classi Sanitarie (ad interim)</text:a></text:p>
          </table:table-cell>
          <table:table-cell office:value-type="string" table:style-name="ce9">
            <text:p><text:a xlink:href="https://www.unito.it/sites/default/files/cv_paterno_fabi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perri&amp;txtNome=lid">PERRI Lid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innovazione-e-2#ufficio-servizi-internazionalizzazione-polo-medicina">Servizi per l'internazionalizzazione Polo Medicina Torino</text:a></text:p>
          </table:table-cell>
          <table:table-cell office:value-type="string" table:style-name="ce9">
            <text:p><text:a xlink:href="https://www.unito.it/sites/default/files/cv_perri_lid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245">RICCO Nunzia</text:a></text:p>
          </table:table-cell>
          <table:table-cell office:value-type="string" table:style-name="ce8">
            <text:p>Area dei Funzionari</text:p>
          </table:table-cell>
          <table:table-cell office:value-type="string" table:style-name="ce7">
            <text:p><text:a xlink:href="https://www.unito.it/ateneo/organizzazione/amministrazione-e-servizi-aree-di-polo/direzione-didattica-e-servizi-agli-1#studenti-disabilita-dsa">Studenti con Disabilità e DSA</text:a></text:p>
          </table:table-cell>
          <table:table-cell office:value-type="string" table:style-name="ce9">
            <text:p><text:a xlink:href="https://www.unito.it/sites/default/files/cv_ricco_nunzia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webapps.unito.it/rubrica/rubricaRisultati.php?tipoRic=mat&amp;matricola=041471">SPINA Francesco</text:a></text:p>
          </table:table-cell>
          <table:table-cell office:value-type="string" table:style-name="ce8">
            <text:p>Area dei Collaboratori</text:p>
          </table:table-cell>
          <table:table-cell office:value-type="string" table:style-name="ce7">
            <text:p><text:a xlink:href="https://www.unito.it/ateneo/organizzazione/amministrazione-e-servizi-aree-di-polo/direzione-didattica-e-servizi-agli-7#ufficio-segreteria-studenti-polo-economia-management">Segreteria Studenti  Polo di Management ed Economia</text:a></text:p>
          </table:table-cell>
          <table:table-cell office:value-type="string" table:style-name="ce9">
            <text:p><text:a xlink:href="https://www.unito.it/sites/default/files/cv_spina_francesco.pdf">documento</text:a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a xlink:href="https://rubrica.unito.it/rubricaRisultati.php?tipoRic=cog&amp;lang=ita&amp;txtCognome=tumia&amp;txtNome=en">TUMIA Enrico</text:a></text:p>
          </table:table-cell>
          <table:table-cell office:value-type="string" table:style-name="ce8">
            <text:p>Area dei Collaboratori</text:p>
          </table:table-cell>
          <table:table-cell office:value-type="string" table:style-name="ce7">
            <text:p><text:a xlink:href="https://www.unito.it/ateneo/organizzazione/amministrazione-e-servizi-aree-di-polo/direzione-sistemi-informativi-portale-1#ict-polo-agraria-medicina-veterinaria">ICT Polo Agraria e Medicina Veterinaria</text:a></text:p>
          </table:table-cell>
          <table:table-cell office:value-type="string" table:style-name="ce9">
            <text:p><text:a xlink:href="https://www.unito.it/sites/default/files/cv_tumia_enrico.pdf">documento</text:a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3"/>
          <table:table-cell table:style-name="ce15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Titolari di funzione professionale</text:p>
          </table:table-cell>
          <table:table-cell table:style-name="ce13"/>
          <table:table-cell table:style-name="ce14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office:value-type="string" table:style-name="ce5">
            <text:p>Cognome e nome</text:p>
          </table:table-cell>
          <table:table-cell office:value-type="string" table:style-name="ce5">
            <text:p>Funzione</text:p>
          </table:table-cell>
          <table:table-cell office:value-type="string" table:style-name="ce6">
            <text:p>Area Professionale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Curriculum vita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https://webapps.unito.it/rubrica/rubricaRisultati.php?tipoRic=mat&amp;matricola=612081">BALDOIN Alberto</text:a></text:p>
          </table:table-cell>
          <table:table-cell office:value-type="string" table:style-name="ce8">
            <text:p>Esperto in ambito di progettazione edilizia - allestimenti e laboratori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edilizia-sostenibilita">Direzione Edilizia e Sostenibilità</text:a></text:p>
          </table:table-cell>
          <table:table-cell office:value-type="string" table:style-name="ce7">
            <text:p><text:a xlink:href="https://www.unito.it/sites/default/files/cv_baldoin_alberto.pdf">documento</text:a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3144">BARBAGALLO Rossella</text:a></text:p>
          </table:table-cell>
          <table:table-cell office:value-type="string" table:style-name="ce8">
            <text:p>Esperta legale con patrocini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affari-generali">Direzione Affari Generali e Patrimonio Culturale</text:a></text:p>
          </table:table-cell>
          <table:table-cell office:value-type="string" table:style-name="ce7">
            <text:p><text:a xlink:href="https://www.unito.it/sites/default/files/cv_barbagallo_rossella.pdf">documento</text:a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https://rubrica.unito.it/rubricaRisultati.php?tipoRic=cog&amp;lang=ita&amp;txtCognome=de+tullio&amp;txtNome=">DE TULLIO Maurizio</text:a></text:p>
          </table:table-cell>
          <table:table-cell office:value-type="string" table:style-name="ce8">
            <text:p>Coordinatore esecutivo UNITA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-innovazione-e">Direzione Ricerca, Innovazione e Internazionalizzazione</text:a></text:p>
          </table:table-cell>
          <table:table-cell office:value-type="string" table:style-name="ce7">
            <text:p><text:a xlink:href="https://www.unito.it/sites/default/files/cv_de_tullio_maurizio.pdf">documento</text:a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656">FERRARI Paola</text:a></text:p>
          </table:table-cell>
          <table:table-cell office:value-type="string" table:style-name="ce8">
            <text:p>Esperta servizio giuridico per ricerca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-innovazione-e">Direzione Ricerca, Innovazione e Internazionalizzazione</text:a></text:p>
          </table:table-cell>
          <table:table-cell office:value-type="string" table:style-name="ce7">
            <text:p><text:a xlink:href="https://www.unito.it/sites/default/files/cv_ferrari_paola.pdf">documento</text:a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a xlink:href="https://rubrica.unito.it/rubricaRisultati.php?tipoRic=cog&amp;lang=ita&amp;txtCognome=gastaldi&amp;txtNome=enr">GASTALDI Enrico</text:a></text:p>
          </table:table-cell>
          <table:table-cell office:value-type="string" table:style-name="ce8">
            <text:p>Esperto sviluppo e gestione progetti cooperazione transnazionale nell’ambito delle Alleanze Universitarie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-innovazione-e">Direzione Ricerca, Innovazione e Internazionalizzazione</text:a></text:p>
          </table:table-cell>
          <table:table-cell office:value-type="string" table:style-name="ce7">
            <text:p><text:a xlink:href="https://www.unito.it/sites/default/files/cv_gastaldi_enrico.pdf">documento</text:a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688">GASTALDI Germana</text:a></text:p>
          </table:table-cell>
          <table:table-cell office:value-type="string" table:style-name="ce8">
            <text:p>Esperta legale con patrocini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affari-generali">Direzione Affari Generali e Patrimonio Culturale</text:a></text:p>
          </table:table-cell>
          <table:table-cell office:value-type="string" table:style-name="ce7">
            <text:p><text:a xlink:href="https://www.unito.it/sites/default/files/cv_gastaldi_germana.pdf">documento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https://webapps.unito.it/rubrica/rubricaRisultati.php?tipoRic=mat&amp;matricola=061054">LASALA  Annunziata</text:a></text:p>
          </table:table-cell>
          <table:table-cell office:value-type="string" table:style-name="ce8">
            <text:p>Esperta di progetti di metodologie didattiche innovative ed e-learning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/sistemi-informativi-portale-elearning">Direzione Sistemi Informativi, Portale, E-Learning</text:a></text:p>
          </table:table-cell>
          <table:table-cell office:value-type="string" table:style-name="ce7">
            <text:p><text:a xlink:href="https://www.unito.it/sites/default/files/cv_lasala_annunziata.pdf">documento</text:a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722">LOMBARDO Marina</text:a></text:p>
          </table:table-cell>
          <table:table-cell office:value-type="string" table:style-name="ce8">
            <text:p>Esperta legale con patrocini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affari-generali">Direzione Affari Generali e Patrimonio Culturale</text:a></text:p>
          </table:table-cell>
          <table:table-cell office:value-type="string" table:style-name="ce7">
            <text:p><text:a xlink:href="https://www.unito.it/sites/default/files/cv_lombardo_marina.pdf">documento</text:a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https://webapps.unito.it/rubrica/rubricaRisultati.php?tipoRic=mat&amp;matricola=042137">MACCARONE Beniamino</text:a></text:p>
          </table:table-cell>
          <table:table-cell office:value-type="string" table:style-name="ce8">
            <text:p>Esperto legale con patrocini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affari-generali">Direzione Affari Generali e Patrimonio Culturale</text:a></text:p>
          </table:table-cell>
          <table:table-cell office:value-type="string" table:style-name="ce7">
            <text:p><text:a xlink:href="https://www.unito.it/sites/default/files/cv_maccarone_beniamino.pdf">documento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https://webapps.unito.it/rubrica/rubricaRisultati.php?tipoRic=mat&amp;matricola=042382">MARZONA Giovanni</text:a></text:p>
          </table:table-cell>
          <table:table-cell office:value-type="string" table:style-name="ce8">
            <text:p>Esperto in tematiche di trasparenza e anticorruzione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3">Direzione Didattica e Servizi agli Studenti</text:a></text:p>
          </table:table-cell>
          <table:table-cell office:value-type="string" table:style-name="ce7">
            <text:p><text:a xlink:href="https://www.unito.it/sites/default/files/cv_marzona_giovanni.pdf">documento</text:a>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a xlink:href="https://rubrica.unito.it/rubricaRisultati.php?tipoRic=cog&amp;lang=ita&amp;txtCognome=mazzoglio&amp;txtNome=">MAZZOGLIO Peter John</text:a></text:p>
          </table:table-cell>
          <table:table-cell office:value-type="string" table:style-name="ce8">
            <text:p>Referente AQ per i Corsi di Dottorat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ricerca-innovazione-e">Direzione Ricerca, Innovazione e Internazionalizzazione</text:a></text:p>
          </table:table-cell>
          <table:table-cell office:value-type="string" table:style-name="ce7">
            <text:p><text:a xlink:href="https://www.unito.it/sites/default/files/cv_mazzoglio_peter.pdf">documento</text:a></text:p>
          </table:table-cell>
          <table:table-cell table:number-columns-repeated="16379"/>
        </table:table-row>
        <table:table-row table:style-name="ro9"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7">
            <text:p><text:a xlink:href="https://webapps.unito.it/rubrica/rubricaRisultati.php?tipoRic=mat&amp;matricola=034161">MONTINARO Carlotta</text:a></text:p>
          </table:table-cell>
          <table:table-cell office:value-type="string" table:style-name="ce8">
            <text:p>Esperta in servizi specialistici di supporto psicologico agli studenti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3">Direzione Didattica e Servizi agli Studenti</text:a></text:p>
          </table:table-cell>
          <table:table-cell office:value-type="string" table:style-name="ce7">
            <text:p><text:a xlink:href="https://www.unito.it/sites/default/files/cv_montinaro_carlotta.pdf">documento</text:a>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a xlink:href="https://rubrica.unito.it/rubricaRisultati.php?tipoRic=cog&amp;lang=ita&amp;txtCognome=Oliviero&amp;txtNome=maria">OLIVIERO Maria</text:a></text:p>
          </table:table-cell>
          <table:table-cell office:value-type="string" table:style-name="ce8">
            <text:p>Esperto in ambito contabile a supporto del Direttore Generale e internal audit di Atene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e-generale">Direzione Generale</text:a></text:p>
          </table:table-cell>
          <table:table-cell office:value-type="string" table:style-name="ce7">
            <text:p><text:a xlink:href="https://www.unito.it/sites/default/files/cv_oliviero_mariella.pdf">documento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https://webapps.unito.it/rubrica/rubricaRisultati.php?tipoRic=mat&amp;matricola=062366">SANGUINI Anna</text:a></text:p>
          </table:table-cell>
          <table:table-cell office:value-type="string" table:style-name="ce8">
            <text:p>Esperta  in servizi specialistici di supporto psicologico agli studenti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direzione-didattica-e-servizi-agli-3">Direzione Didattica e Servizi agli Studenti</text:a></text:p>
          </table:table-cell>
          <table:table-cell office:value-type="string" table:style-name="ce7">
            <text:p><text:a xlink:href="https://www.unito.it/sites/default/files/cv_sanguini_anna.pdf">documento</text:a>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a xlink:href="https://rubrica.unito.it/rubricaRisultati.php?tipoRic=cog&amp;lang=ita&amp;txtCognome=todisco&amp;txtNome=maria">TODISCO Maria</text:a></text:p>
          </table:table-cell>
          <table:table-cell office:value-type="string" table:style-name="ce8">
            <text:p>Esperto in ambito di progettazione edilizia e efficientamento energetic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/direzioni-dellamministrazione/edilizia-sostenibilita">Direzione Edilizia e Sostenibilità</text:a></text:p>
          </table:table-cell>
          <table:table-cell office:value-type="string" table:style-name="ce7">
            <text:p><text:a xlink:href="https://www.unito.it/sites/default/files/cv_todisco_maria.pdf">documento</text:a>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5"/>
          <table:table-cell table:style-name="ce14"/>
          <table:table-cell table:number-columns-repeated="16379"/>
        </table:table-row>
        <table:table-row table:style-name="ro1">
          <table:table-cell office:value-type="string" table:style-name="ce2">
            <text:p>Altre posizioni</text:p>
          </table:table-cell>
          <table:table-cell table:style-name="ce13"/>
          <table:table-cell table:style-name="ce14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office:value-type="string" table:style-name="ce5">
            <text:p>Cognome e nome</text:p>
          </table:table-cell>
          <table:table-cell office:value-type="string" table:style-name="ce5">
            <text:p>Funzione</text:p>
          </table:table-cell>
          <table:table-cell office:value-type="string" table:style-name="ce6">
            <text:p>Area Professionale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Curriculum vitae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<text:a xlink:href="https://rubrica.unito.it/rubricaRisultati.php?tipoRic=mat&amp;matricola=061997">D'ALCONZO Pasquale</text:a></text:p>
          </table:table-cell>
          <table:table-cell office:value-type="string" table:style-name="ce8">
            <text:p>Responsabile del Servizio di Prevenzione e Protezione dell'Area Economico - Umanistica e dell'Amministrazione Centrale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www.unito.it/ateneo/organizzazione/amministrazione-e-servizi-aree-di-polo/rettorato">Rettorato</text:a></text:p>
          </table:table-cell>
          <table:table-cell office:value-type="string" table:style-name="ce7">
            <text:p><text:a xlink:href="https://www.unito.it/sites/default/files/cv_dalconzo_pasquale.pdf">documento</text:a>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<text:a xlink:href="https://rubrica.unito.it/rubricaRisultati.php?tipoRic=mat&amp;matricola=034053">PERONA Giovanni</text:a></text:p>
          </table:table-cell>
          <table:table-cell office:value-type="string" table:style-name="ce8">
            <text:p>Responsabile della Sezione Zootecnica e di igiene degli alimenti della Struttura Didattica Speciale Veterinaria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s://sdsmv.campusnet.unito.it/do/home.pl">Struttura Didattica Speciale di Veterinaria</text:a></text:p>
          </table:table-cell>
          <table:table-cell office:value-type="string" table:style-name="ce8">
            <text:p>documento non pervenuto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a xlink:href="https://rubrica.unito.it/rubricaRisultati.php?tipoRic=mat&amp;matricola=042628">RABELLINO Sergio</text:a></text:p>
          </table:table-cell>
          <table:table-cell office:value-type="string" table:style-name="ce8">
            <text:p>Coordinatore tecnico del Centro di competenza sul calcolo scientifico C3S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://beta.di.unito.it/index.php/italiano">Dipartimento di Informatica</text:a></text:p>
          </table:table-cell>
          <table:table-cell office:value-type="string" table:style-name="ce7">
            <text:p><text:a xlink:href="https://www.unito.it/sites/default/files/Rabellino_Sergio_cv_%202018.pdf">documento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a xlink:href="https://webapps.unito.it/rubrica/rubricaRisultati.php?tipoRic=mat&amp;matricola=043124">VISCA Lorenzo</text:a></text:p>
          </table:table-cell>
          <table:table-cell office:value-type="string" table:style-name="ce8">
            <text:p>Esperto qualificato in radioprotezione di Ateneo</text:p>
          </table:table-cell>
          <table:table-cell office:value-type="string" table:style-name="ce8">
            <text:p>Area delle Elevate Professionalità</text:p>
          </table:table-cell>
          <table:table-cell office:value-type="string" table:style-name="ce7">
            <text:p><text:a xlink:href="http://www.df.unito.it/">Dipartimento di Fisica</text:a></text:p>
          </table:table-cell>
          <table:table-cell office:value-type="string" table:style-name="ce7">
            <text:p><text:a xlink:href="https://www.unito.it/sites/default/files/visca_lorenzo_cv_2018.pdf">documento</text:a></text:p>
          </table:table-cell>
          <table:table-cell table:number-columns-repeated="16379"/>
        </table:table-row>
        <table:table-row table:number-rows-repeated="1048294" table:style-name="ro1">
          <table:table-cell table:number-columns-repeated="16384"/>
        </table:table-row>
        <table:named-expressions>
          <table:named-range table:name="Print_Area" table:cell-range-address="Foglio1.$A$2:Foglio1.$E$281" table:base-cell-address="Foglio1.$A$1"/>
        </table:named-expressions>
      </table:table>
      <table:table table:name="Foglio2" table:style-name="ta2">
        <table:table-column table:style-name="co6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6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48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style:region-left>
          <text:p>TrasparenzaUniversità degli Studi di Torino</text:p>
        </style:region-left>
        <style:region-center>
          <text:p>Trasparenza</text:p>
        </style:region-center>
        <style:region-right>
          <text:p>Curricula dei titolari di posizioni organizzative</text:p>
        </style:region-right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style:region-left>
          <text:p>TrasparenzaUniversità degli Studi di Torino</text:p>
        </style:region-left>
        <style:region-center>
          <text:p>Trasparenza</text:p>
        </style:region-center>
        <style:region-right>
          <text:p>Curricula dei titolari di posizioni organizzative</text:p>
        </style:region-right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Maria Angela Mangano</meta:initial-creator>
    <dc:creator>Maria Angela Mangano</dc:creator>
    <meta:creation-date>2013-01-18T10:13:05Z</meta:creation-date>
    <dc:date>2025-04-09T07:29:34Z</dc:date>
    <meta:print-date>2025-02-04T09:19:30Z</meta:print-date>
    <meta:template xlink:href="" xlink:type="simple"/>
    <meta:editing-cycles>35</meta:editing-cycles>
    <meta:editing-duration>PT3720S</meta:editing-duration>
  </office:meta>
</office:document-meta>
</file>