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9E9E9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9E9E9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9E9E9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9E9E9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rettori/direttrici di dipartimen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inativo, contatto e atto di nomina</text:p>
          </table:table-cell>
          <table:table-cell office:value-type="string" table:style-name="ce4">
            <text:p>Curriculum vitae</text:p>
          </table:table-cell>
          <table:table-cell office:value-type="string" table:style-name="ce5">
            <text:p>Importi di viaggio di servizio e di missioni</text:p>
          </table:table-cell>
          <table:table-cell office:value-type="string" table:style-name="ce6">
            <text:p>Altre cariche e altri incarichi</text:p>
          </table:table-cell>
          <table:table-cell office:value-type="string" table:style-name="ce5">
            <text:p>Situazione patrimoniale e reddituale</text:p>
          </table:table-cell>
          <table:table-cell office:value-type="string" table:style-name="ce5">
            <text:p>Dichiarazione coniuge e parent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fbert">Fabrizio Bert</text:a></text:p>
          </table:table-cell>
          <table:table-cell office:value-type="string" table:style-name="ce7">
            <text:p><text:a xlink:href="https://www.unito.it/sites/default/files/curriculum_vitae_bert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bert.pdf">documento</text:a></text:p>
          </table:table-cell>
          <table:table-cell office:value-type="string" table:style-name="ce7">
            <text:p><text:a xlink:href="https://www.unito.it/sites/default/files/dichiarazione_redditi_bert.pdf">dichiarazione redditi</text:a></text:p>
          </table:table-cell>
          <table:table-cell office:value-type="string" table:style-name="ce7">
            <text:p><text:a xlink:href="https://www.unito.it/sites/default/files/modello_negato_consenso_bert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bert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paolo.cozzo">Paolo Cozzo</text:a></text:p>
          </table:table-cell>
          <table:table-cell office:value-type="string" table:style-name="ce7">
            <text:p><text:a xlink:href="https://www.unito.it/sites/default/files/curriculum_vitae_cozz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cozzo.pdf">documento</text:a></text:p>
          </table:table-cell>
          <table:table-cell office:value-type="string" table:style-name="ce7">
            <text:p><text:a xlink:href="https://www.unito.it/sites/default/files/dichiarazione_redditi_cozzo.pdf">dichiarazione redditi</text:a></text:p>
          </table:table-cell>
          <table:table-cell office:value-type="string" table:style-name="ce7">
            <text:p><text:a xlink:href="https://www.unito.it/sites/default/files/modello_negato_consenso_cozzo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cozzo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pdevince">Paola De Vincentiis</text:a></text:p>
          </table:table-cell>
          <table:table-cell office:value-type="string" table:style-name="ce7">
            <text:p><text:a xlink:href="https://www.unito.it/sites/default/files/curriculum_vitae_de_vincentiis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de_vincentiis.pdf">documento</text:a></text:p>
          </table:table-cell>
          <table:table-cell office:value-type="string" table:style-name="ce7">
            <text:p><text:a xlink:href="https://www.unito.it/sites/default/files/dichiarazione_redditi_de_vincentiis.pdf">dichiarazione redditi</text:a></text:p>
          </table:table-cell>
          <table:table-cell office:value-type="string" table:style-name="ce7">
            <text:p><text:a xlink:href="https://www.unito.it/sites/default/files/modello_negato_consenso_de_vincentiis.pdf">documento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9"/>
          <table:table-cell office:value-type="string" table:style-name="ce7">
            <text:p><text:a xlink:href="https://www.unito.it/sites/default/files/dichiarazione_patrimoniale_de_vincentiis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paolo.fonio">Paolo Fonio</text:a></text:p>
          </table:table-cell>
          <table:table-cell office:value-type="string" table:style-name="ce7">
            <text:p><text:a xlink:href="https://www.unito.it/sites/default/files/curriculum_vitae_foni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fonio.pdf">documento</text:a></text:p>
          </table:table-cell>
          <table:table-cell office:value-type="string" table:style-name="ce7">
            <text:p><text:a xlink:href="https://www.unito.it/sites/default/files/dichiarazione_redditi_fonio.pdf">dichiarazione redditi</text:a></text:p>
          </table:table-cell>
          <table:table-cell office:value-type="string" table:style-name="ce7">
            <text:p><text:a xlink:href="https://www.unito.it/sites/default/files/modello_negato_consenso_fonio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fonio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alessandro.mengozzi">Alessandro Mengozzi</text:a></text:p>
          </table:table-cell>
          <table:table-cell office:value-type="string" table:style-name="ce7">
            <text:p><text:a xlink:href="https://www.unito.it/sites/default/files/curriculum_vitae_mengozzi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mengozzi.pdf">documento</text:a></text:p>
          </table:table-cell>
          <table:table-cell office:value-type="string" table:style-name="ce7">
            <text:p><text:a xlink:href="https://www.unito.it/sites/default/files/dichiarazione_redditi_mengozzi.pdf">dichiarazione redditi</text:a></text:p>
          </table:table-cell>
          <table:table-cell office:value-type="string" table:style-name="ce7">
            <text:p><text:a xlink:href="https://www.unito.it/sites/default/files/negato_consenso_mengozzi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mengozzi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lorenza.operti">Lorenza Operti</text:a></text:p>
          </table:table-cell>
          <table:table-cell office:value-type="string" table:style-name="ce7">
            <text:p><text:a xlink:href="https://www.unito.it/sites/default/files/curriculum_vitae_operti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operti.pdf">documento</text:a></text:p>
          </table:table-cell>
          <table:table-cell office:value-type="string" table:style-name="ce7">
            <text:p><text:a xlink:href="https://www.unito.it/sites/default/files/dichiarazione_redditi_operti.pdf">dichiarazione redditi</text:a></text:p>
          </table:table-cell>
          <table:table-cell office:value-type="string" table:style-name="ce7">
            <text:p><text:a xlink:href="https://www.unito.it/sites/default/files/dichiarazione_modello_negato_consenso_operti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operti.pdf">situazione patrimoniale</text:a>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eottoz">Elisabetta Ottoz</text:a></text:p>
          </table:table-cell>
          <table:table-cell office:value-type="string" table:style-name="ce7">
            <text:p><text:a xlink:href="https://www.unito.it/sites/default/files/curriculum_vitae_ottoz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ottoz.pdf">documento</text:a></text:p>
          </table:table-cell>
          <table:table-cell office:value-type="string" table:style-name="ce7">
            <text:p><text:a xlink:href="https://www.unito.it/sites/default/files/dichiarazione_redditi_ottoz.pdf">dichiarazione redditi </text:a></text:p>
          </table:table-cell>
          <table:table-cell office:value-type="string" table:style-name="ce7">
            <text:p><text:a xlink:href="https://www.unito.it/sites/default/files/modello_negato_consenso_ottoz.pdf">documento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ottoz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consolata.siniscalco">Maria Consolata Siniscalco</text:a></text:p>
          </table:table-cell>
          <table:table-cell office:value-type="string" table:style-name="ce7">
            <text:p><text:a xlink:href="https://www.unito.it/sites/default/files/curriculum_vitae_siniscalc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altre_cariche_siniscalco.pdf">documento</text:a></text:p>
          </table:table-cell>
          <table:table-cell office:value-type="string" table:style-name="ce7">
            <text:p><text:a xlink:href="https://www.unito.it/sites/default/files/dichiarazione_redditi_siniscalco.pdf">dichiarazione redditi</text:a></text:p>
          </table:table-cell>
          <table:table-cell office:value-type="string" table:style-name="ce7">
            <text:p><text:a xlink:href="https://www.unito.it/sites/default/files/dichiarazione_negato_consenso_siniscalco.pdf">documento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siniscalco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appresentanti del personale docente</text:p>
          </table:table-cell>
          <table:table-cell table:number-columns-repeated="5" table:style-name="ce2"/>
          <table:table-cell table:number-columns-repeated="16378"/>
        </table:table-row>
        <table:table-row table:style-name="ro5">
          <table:table-cell office:value-type="string" table:style-name="ce5">
            <text:p>Nominativo, contatto e atto di nomina</text:p>
          </table:table-cell>
          <table:table-cell office:value-type="string" table:style-name="ce5">
            <text:p>Curriculum vitae</text:p>
          </table:table-cell>
          <table:table-cell office:value-type="string" table:style-name="ce5">
            <text:p>Importi di viaggio di servizio e di missioni</text:p>
          </table:table-cell>
          <table:table-cell office:value-type="string" table:style-name="ce5">
            <text:p>Altre cariche e altri incarichi</text:p>
          </table:table-cell>
          <table:table-cell office:value-type="string" table:style-name="ce5">
            <text:p>Situazione patrimoniale e reddituale</text:p>
          </table:table-cell>
          <table:table-cell office:value-type="string" table:style-name="ce5">
            <text:p>Dichiarazione coniuge e parent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galonge">Andrea Giaime Alonge</text:a></text:p>
          </table:table-cell>
          <table:table-cell office:value-type="string" table:style-name="ce7">
            <text:p><text:a xlink:href="https://www.unito.it/sites/default/files/cv_alonge_giaime_andrea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alonge.pdf">documento</text:a></text:p>
          </table:table-cell>
          <table:table-cell office:value-type="string" table:style-name="ce7">
            <text:p><text:a xlink:href="https://www.unito.it/sites/default/files/dichiarazione_redditi_alonge.pdf">dichiarazione redditi</text:a></text:p>
          </table:table-cell>
          <table:table-cell office:value-type="string" table:style-name="ce7">
            <text:p><text:a xlink:href="https://www.unito.it/sites/default/files/dichiarazione_negato_consenso_alonge.pdf">documento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r_nomina_alonge_rappresentante_sa_3540_2022.pdf">D.R. 3540/2022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situazione_patrimoniale_alonge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ebugiane">Elisabetta Bugianesi</text:a></text:p>
          </table:table-cell>
          <table:table-cell office:value-type="string" table:style-name="ce7">
            <text:p><text:a xlink:href="https://www.unito.it/sites/default/files/curriculum_vitae_bugianesi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bugianesi.pdf">documento</text:a></text:p>
          </table:table-cell>
          <table:table-cell office:value-type="string" table:style-name="ce7">
            <text:p><text:a xlink:href="https://www.unito.it/sites/default/files/dichiarazione_redditi_bugianesi.pdf">dichiarazione redditi</text:a></text:p>
          </table:table-cell>
          <table:table-cell office:value-type="string" table:style-name="ce7">
            <text:p><text:a xlink:href="https://www.unito.it/sites/default/files/modello_negato_consenso_bugianesi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bugianesi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anna.caffarena">Anna Caffarena</text:a></text:p>
          </table:table-cell>
          <table:table-cell office:value-type="string" table:style-name="ce7">
            <text:p><text:a xlink:href="https://www.unito.it/sites/default/files/curriculum_vitae_caffarena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caffarena.pdf">documento</text:a></text:p>
          </table:table-cell>
          <table:table-cell office:value-type="string" table:style-name="ce7">
            <text:p><text:a xlink:href="https://www.unito.it/sites/default/files/dichiarazione_redditi_caffarena.pdf">dichiarazione redditi</text:a></text:p>
          </table:table-cell>
          <table:table-cell office:value-type="string" table:style-name="ce7">
            <text:p><text:a xlink:href="https://www.unito.it/sites/default/files/modello_negato_consenso_caffarena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caffarena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converso">Daniela Converso</text:a></text:p>
          </table:table-cell>
          <table:table-cell office:value-type="string" table:style-name="ce7">
            <text:p><text:a xlink:href="https://www.unito.it/sites/default/files/curriculum_vitae_convers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converso.pdf">documento</text:a></text:p>
          </table:table-cell>
          <table:table-cell office:value-type="string" table:style-name="ce7">
            <text:p><text:a xlink:href="https://www.unito.it/sites/default/files/dichiarazione_redditi_converso.pdf">dichiarazione redditi</text:a></text:p>
          </table:table-cell>
          <table:table-cell office:value-type="string" table:style-name="ce7">
            <text:p><text:a xlink:href="https://www.unito.it/sites/default/files/modello_negato_consenso_converso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converso.pdf">situazione patrimoniale</text:a>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marcella.costa">Marcella Costa</text:a></text:p>
          </table:table-cell>
          <table:table-cell office:value-type="string" table:style-name="ce7">
            <text:p><text:a xlink:href="https://www.unito.it/sites/default/files/curriculum_vitae_costa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costa.pdf">documento</text:a></text:p>
          </table:table-cell>
          <table:table-cell office:value-type="string" table:style-name="ce7">
            <text:p><text:a xlink:href="https://www.unito.it/sites/default/files/dichiarazione_redditi_costa.pdf">dichiarazione redditi</text:a></text:p>
          </table:table-cell>
          <table:table-cell office:value-type="string" table:style-name="ce7">
            <text:p><text:a xlink:href="https://www.unito.it/sites/default/files/modello_negato_consenso_costa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costa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vincenzo.crupi">Vincenzo Crupi</text:a></text:p>
          </table:table-cell>
          <table:table-cell office:value-type="string" table:style-name="ce7">
            <text:p><text:a xlink:href="https://www.unito.it/sites/default/files/curriculum_vitae_crupi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crupi.pdf">documento</text:a></text:p>
          </table:table-cell>
          <table:table-cell office:value-type="string" table:style-name="ce7">
            <text:p><text:a xlink:href="https://www.unito.it/sites/default/files/dichiarazione_redditi_crupi.pdf">dichiarazione redditi</text:a></text:p>
          </table:table-cell>
          <table:table-cell office:value-type="string" table:style-name="ce7">
            <text:p><text:a xlink:href="https://www.unito.it/sites/default/files/dichiarazione_redditi_crupi_coniuge.pdf">dichiarazione redditi (coniuge)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crupi.pdf">situazione patrimoniale</text:a></text:p>
          </table:table-cell>
          <table:table-cell office:value-type="string" table:style-name="ce7">
            <text:p><text:a xlink:href="https://www.unito.it/sites/default/files/dichiarazione_posizione_patrimoniale_crupi_coniuge.pdf">situazione patrimoniale (coniuge)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style-name="ce7">
            <text:p><text:a xlink:href="https://www.unito.it/sites/default/files/dichiarazione_negato_consenso_crupi.pdf">documento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sdonatel">Susanna Donatelli</text:a></text:p>
          </table:table-cell>
          <table:table-cell office:value-type="string" table:style-name="ce9">
            <text:p>in fase di acquisizione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in fase di acquisizione</text:p>
          </table:table-cell>
          <table:table-cell office:value-type="string" table:style-name="ce9">
            <text:p>in fase di acquisizione</text:p>
          </table:table-cell>
          <table:table-cell office:value-type="string" table:style-name="ce9">
            <text:p>in fase di acquisizion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eferrogl">Ezio Ferroglio</text:a></text:p>
          </table:table-cell>
          <table:table-cell office:value-type="string" table:style-name="ce9">
            <text:p>in fase di acquisizione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in fase di acquisizione</text:p>
          </table:table-cell>
          <table:table-cell office:value-type="string" table:style-name="ce9">
            <text:p>in fase di acquisizione</text:p>
          </table:table-cell>
          <table:table-cell office:value-type="string" table:style-name="ce9">
            <text:p>in fase di acquisizion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paolo.gambino">Paolo Gambino</text:a></text:p>
          </table:table-cell>
          <table:table-cell office:value-type="string" table:style-name="ce7">
            <text:p><text:a xlink:href="https://www.unito.it/sites/default/files/curriculum_vitae_gambino_paol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gambino_paolo.pdf">documento</text:a></text:p>
          </table:table-cell>
          <table:table-cell office:value-type="string" table:style-name="ce7">
            <text:p><text:a xlink:href="https://www.unito.it/sites/default/files/dichiarazione_redditi_gambino_paolo.pdf">dichiarazione redditi</text:a></text:p>
          </table:table-cell>
          <table:table-cell office:value-type="string" table:style-name="ce7">
            <text:p><text:a xlink:href="https://www.unito.it/sites/default/files/dichiarazione_redditi_gambino_paolo_coniuge.pdf">dichiarazione redditi (coniuge)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gambino_paolo.pdf">situazione patrimoniale</text:a></text:p>
          </table:table-cell>
          <table:table-cell office:value-type="string" table:style-name="ce7">
            <text:p><text:a xlink:href="https://www.unito.it/sites/default/files/dichiarazione_patrimoniale_gambino_paolo_coniuge.pdf">situazione patrimoniale (coniuge)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llazzara">Loretta Lazzarato</text:a></text:p>
          </table:table-cell>
          <table:table-cell office:value-type="string" table:style-name="ce7">
            <text:p><text:a xlink:href="https://www.unito.it/sites/default/files/curriculum_vitae_lazzarat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lazzarato.pdf">documento</text:a></text:p>
          </table:table-cell>
          <table:table-cell office:value-type="string" table:style-name="ce7">
            <text:p><text:a xlink:href="https://www.unito.it/sites/default/files/dichiarazione_redditi_lazzarato.pdf">dichiarazione redditi</text:a></text:p>
          </table:table-cell>
          <table:table-cell office:value-type="string" table:style-name="ce7">
            <text:p><text:a xlink:href="https://www.unito.it/sites/default/files/modello_negato_consenso_lazzarato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lazzarato.pdf">situazione patrimoniale</text:a>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style-name="ce7">
            <text:p><text:a xlink:href="https://www.unito.it/persone/valeria.marceno">Valeria Giusi Francesca Marcenò</text:a></text:p>
          </table:table-cell>
          <table:table-cell office:value-type="string" table:style-name="ce7">
            <text:p><text:a xlink:href="https://www.unito.it/sites/default/files/curriculum_vitae_marcen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marceno.pdf">documento</text:a></text:p>
          </table:table-cell>
          <table:table-cell office:value-type="string" table:style-name="ce7">
            <text:p><text:a xlink:href="https://www.unito.it/sites/default/files/dichiarazione_redditi_marceno.pdf">dichiarazione redditi</text:a></text:p>
          </table:table-cell>
          <table:table-cell office:value-type="string" table:style-name="ce7">
            <text:p><text:a xlink:href="https://www.unito.it/sites/default/files/modello_negato_consenso_marceno.pdf">documento</text:a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marceno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alpavese">Alessandro Pavese</text:a></text:p>
          </table:table-cell>
          <table:table-cell office:value-type="string" table:style-name="ce7">
            <text:p><text:a xlink:href="https://www.unito.it/sites/default/files/curriculum_vitae_pavese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pavese.pdf">documento</text:a></text:p>
          </table:table-cell>
          <table:table-cell office:value-type="string" table:style-name="ce7">
            <text:p><text:a xlink:href="https://www.unito.it/sites/default/files/dichiarazione_redditi_pavese.pdf">dichiarazione redditi</text:a></text:p>
          </table:table-cell>
          <table:table-cell office:value-type="string" table:style-name="ce7">
            <text:p><text:a xlink:href="https://www.unito.it/sites/default/files/dichiarazione_negato_consenso_pavese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pavese.pdf">situazione patrimoniale</text:a>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mpelisse">Marco Pelissero</text:a></text:p>
          </table:table-cell>
          <table:table-cell office:value-type="string" table:style-name="ce7">
            <text:p><text:a xlink:href="https://www.unito.it/sites/default/files/curriculum_vitae_marco_pelisser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marco_pelissero.pdf">documento</text:a></text:p>
          </table:table-cell>
          <table:table-cell office:value-type="string" table:style-name="ce7">
            <text:p><text:a xlink:href="https://www.unito.it/sites/default/files/dichiarazione_redditi_marco_pelissero.pdf">dichiarazione redditi</text:a></text:p>
          </table:table-cell>
          <table:table-cell office:value-type="string" table:style-name="ce8">
            <text:p>--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marco_pelissero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aschuber">Andrea Schubert</text:a></text:p>
          </table:table-cell>
          <table:table-cell office:value-type="string" table:style-name="ce7">
            <text:p><text:a xlink:href="https://www.unito.it/sites/default/files/curriculum_vitae_schubert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schubert.pdf">documento</text:a></text:p>
          </table:table-cell>
          <table:table-cell office:value-type="string" table:style-name="ce7">
            <text:p><text:a xlink:href="https://www.unito.it/sites/default/files/dichiarazione_redditi_schubert.pdf">dichiarazione redditi</text:a></text:p>
          </table:table-cell>
          <table:table-cell office:value-type="string" table:style-name="ce12">
            <text:p><text:a xlink:href="https://www.unito.it/sites/default/files/modello_negato_consenso_schubert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schubert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susanna.terracini">Susanna Terracini</text:a></text:p>
          </table:table-cell>
          <table:table-cell office:value-type="string" table:style-name="ce7">
            <text:p><text:a xlink:href="https://www.unito.it/sites/default/files/cv_terracini_susanna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terracini.pdf">documento</text:a></text:p>
          </table:table-cell>
          <table:table-cell office:value-type="string" table:style-name="ce7">
            <text:p><text:a xlink:href="https://www.unito.it/sites/default/files/dichiarazione_redditi_terracini.pdf">dichiarazione redditi</text:a></text:p>
          </table:table-cell>
          <table:table-cell office:value-type="string" table:style-name="ce7">
            <text:p><text:a xlink:href="https://www.unito.it/sites/default/files/modello_negato_consenso_terracini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terracini.pdf">situazione patrimoniale</text:a>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alessandro.vercelli">Alessandro Vercelli</text:a></text:p>
          </table:table-cell>
          <table:table-cell office:value-type="string" table:style-name="ce9">
            <text:p>in fase di acquisizione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in fase di acquisizione</text:p>
          </table:table-cell>
          <table:table-cell office:value-type="string" table:style-name="ce9">
            <text:p>in fase di acquisizione</text:p>
          </table:table-cell>
          <table:table-cell office:value-type="string" table:style-name="ce9">
            <text:p>in fase di acquisizione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2">
            <text:p>Rappresentanti del personale tecnico-amministrativ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Nominativo, contatto e atto di nomina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Importi di viaggio di servizio e di missioni</text:p>
          </table:table-cell>
          <table:table-cell office:value-type="string" table:style-name="ce3">
            <text:p>Altre cariche e altri incarichi</text:p>
          </table:table-cell>
          <table:table-cell office:value-type="string" table:style-name="ce3">
            <text:p>Situazione patrimoniale e reddituale</text:p>
          </table:table-cell>
          <table:table-cell office:value-type="string" table:style-name="ce3">
            <text:p>Dichiarazione coniuge e parent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claudio.mattutino">Claudio Mattutino</text:a></text:p>
          </table:table-cell>
          <table:table-cell office:value-type="string" table:style-name="ce7">
            <text:p><text:a xlink:href="https://www.unito.it/sites/default/files/curriculum_vitae_mattutin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mattutino.pdf">documento</text:a></text:p>
          </table:table-cell>
          <table:table-cell office:value-type="string" table:style-name="ce7">
            <text:p><text:a xlink:href="https://www.unito.it/sites/default/files/dichiarazione_redditi_mattutino.pdf">dichiarazione redditi</text:a></text:p>
          </table:table-cell>
          <table:table-cell office:value-type="string" table:style-name="ce7">
            <text:p><text:a xlink:href="https://www.unito.it/sites/default/files/modello_negato_consenso_mattutino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mattutino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rsiletto">Rossella Postiglione</text:a></text:p>
          </table:table-cell>
          <table:table-cell office:value-type="string" table:style-name="ce7">
            <text:p><text:a xlink:href="https://www.unito.it/sites/default/files/curriculum_vitae_postiglione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.postiglione.pdf">documento</text:a></text:p>
          </table:table-cell>
          <table:table-cell office:value-type="string" table:style-name="ce7">
            <text:p><text:a xlink:href="https://www.unito.it/sites/default/files/dichiarazione_redditi_postiglione.pdf">dichiarazione redditi</text:a></text:p>
          </table:table-cell>
          <table:table-cell office:value-type="string" table:style-name="ce7">
            <text:p><text:a xlink:href="https://www.unito.it/sites/default/files/modello_negato_consenso_postiglione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postiglione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ppregel">Paola Pregel</text:a></text:p>
          </table:table-cell>
          <table:table-cell office:value-type="string" table:style-name="ce7">
            <text:p><text:a xlink:href="https://www.unito.it/sites/default/files/curriculum_vitae_pregel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pregel.pdf">documento</text:a></text:p>
          </table:table-cell>
          <table:table-cell office:value-type="string" table:style-name="ce7">
            <text:p><text:a xlink:href="https://www.unito.it/sites/default/files/dichiarazione_redditi_pregel.pdf">dichiarazione redditi</text:a></text:p>
          </table:table-cell>
          <table:table-cell office:value-type="string" table:style-name="ce7">
            <text:p><text:a xlink:href="https://www.unito.it/sites/default/files/modello_negato_consenso_pregel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r_nomina_rapp_sa_3897_2021.pdf">D.R. 3897/2021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osizione_patrimoniale_pregel.pdf">situazione patrimoniale</text:a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9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persone/gsantosu">Giuseppina Santosuosso</text:a></text:p>
          </table:table-cell>
          <table:table-cell office:value-type="string" table:style-name="ce7">
            <text:p><text:a xlink:href="https://www.unito.it/sites/default/files/curriculum_vitae_santosuosso.pdf">documento</text:a>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<text:a xlink:href="https://www.unito.it/sites/default/files/dichiarazione_altre_cariche_santosuosso.pdf">documento</text:a></text:p>
          </table:table-cell>
          <table:table-cell office:value-type="string" table:style-name="ce7">
            <text:p><text:a xlink:href="https://www.unito.it/sites/default/files/dichiarazione_redditi_santosuosso.pdf">dichiarazione redditi</text:a></text:p>
          </table:table-cell>
          <table:table-cell office:value-type="string" table:style-name="ce7">
            <text:p><text:a xlink:href="https://www.unito.it/sites/default/files/modello_negato_consenso_santosuosso.pdf">documento</text:a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www.unito.it/sites/default/files/decr_nomina_componenti_docenti_ta_sa_2024_2027.pdf">D.R. 6358/2024</text:a>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a xlink:href="https://www.unito.it/sites/default/files/dichiarazione_patrimoniale_santosuosso.pdf">situazione patrimoniale</text:a>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appresentanti degli/delle studenti/studentes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minativo, contatto e atto di nomina</text:p>
          </table:table-cell>
          <table:table-cell office:value-type="string" table:style-name="ce5">
            <text:p>Curriculum vitae</text:p>
          </table:table-cell>
          <table:table-cell office:value-type="string" table:style-name="ce5">
            <text:p>Importi di viaggio di servizio e di missioni</text:p>
          </table:table-cell>
          <table:table-cell office:value-type="string" table:style-name="ce5">
            <text:p>Altre cariche e altri incarichi</text:p>
          </table:table-cell>
          <table:table-cell office:value-type="string" table:style-name="ce5">
            <text:p>Situazione patrimoniale e reddituale</text:p>
          </table:table-cell>
          <table:table-cell office:value-type="string" table:style-name="ce5">
            <text:p>Dichiarazione coniuge e parente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Shirin Giacotto</text:p>
          </table:table-cell>
          <table:table-cell office:value-type="string" table:number-columns-spanned="1" table:number-rows-spanned="2" table:style-name="ce20">
            <text:p><text:a xlink:href="https://www.unito.it/sites/default/files/curriculum_vitae_giacotto.pdf">documento</text:a></text:p>
          </table:table-cell>
          <table:table-cell office:value-type="string" table:number-columns-spanned="1" table:number-rows-spanned="2" table:style-name="ce21">
            <text:p>--</text:p>
          </table:table-cell>
          <table:table-cell office:value-type="string" table:number-columns-spanned="1" table:number-rows-spanned="2" table:style-name="ce22">
            <text:p><text:a xlink:href="https://www.unito.it/sites/default/files/dichiarazione_altre_cariche_giacotto.pdf">documento</text:a></text:p>
          </table:table-cell>
          <table:table-cell office:value-type="string" table:style-name="ce15">
            <text:p><text:a xlink:href="https://www.unito.it/sites/default/files/dichiarazione_redditi_giacotto.pdf">dichiarazione redditi</text:a></text:p>
          </table:table-cell>
          <table:table-cell office:value-type="string" table:number-columns-spanned="1" table:number-rows-spanned="2" table:style-name="ce22">
            <text:p><text:a xlink:href="https://www.unito.it/sites/default/files/modello_negato_consenso_giacotto.pdf">documento</text:a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a xlink:href="https://www.unito.it/sites/default/files/decr_rappresentante_studenti_8046_2024.pdf">D.R. 8046/2024</text:a></text:p>
          </table:table-cell>
          <table:covered-table-cell/>
          <table:covered-table-cell/>
          <table:covered-table-cell/>
          <table:table-cell office:value-type="string" table:style-name="ce16">
            <text:p><text:a xlink:href="https://www.unito.it/sites/default/files/dichiarazione_patrimoniale_giacotto.pdf">situazione patrimoniale</text:a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4">
            <text:p>Riccardo Gonano </text:p>
          </table:table-cell>
          <table:table-cell office:value-type="string" table:number-columns-spanned="1" table:number-rows-spanned="2" table:style-name="ce20">
            <text:p><text:a xlink:href="https://www.unito.it/sites/default/files/curriculum_vitae_gonano.pdf">documento</text:a></text:p>
          </table:table-cell>
          <table:table-cell office:value-type="string" table:number-columns-spanned="1" table:number-rows-spanned="2" table:style-name="ce21">
            <text:p>--</text:p>
          </table:table-cell>
          <table:table-cell office:value-type="string" table:number-columns-spanned="1" table:number-rows-spanned="2" table:style-name="ce22">
            <text:p><text:a xlink:href="https://www.unito.it/sites/default/files/dichiarazione_altre_cariche_gonano.pdf">documento</text:a></text:p>
          </table:table-cell>
          <table:table-cell office:value-type="string" table:style-name="ce15">
            <text:p><text:a xlink:href="https://www.unito.it/sites/default/files/dichiarazione_redditi_gonano.pdf">dichiarazione redditi</text:a></text:p>
          </table:table-cell>
          <table:table-cell office:value-type="string" table:number-columns-spanned="1" table:number-rows-spanned="2" table:style-name="ce22">
            <text:p><text:a xlink:href="https://www.unito.it/sites/default/files/modello_negato_consenso_gonano.pdf">documento</text:a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a xlink:href="https://www.unito.it/sites/default/files/dr_2144_17_04_2023_nomina_rappresentanti_studenti_2023_2025.pdf">D.R. 2144/2023</text:a></text:p>
          </table:table-cell>
          <table:covered-table-cell/>
          <table:covered-table-cell/>
          <table:covered-table-cell/>
          <table:table-cell office:value-type="string" table:style-name="ce16">
            <text:p><text:a xlink:href="https://www.unito.it/sites/default/files/dichiarazione_posizione_patrimoniale_gonano.pdf">situazione patrimoniale</text:a>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4">
            <text:p>Matilda Laporte</text:p>
          </table:table-cell>
          <table:table-cell office:value-type="string" table:number-columns-spanned="1" table:number-rows-spanned="2" table:style-name="ce20">
            <text:p><text:a xlink:href="https://unito365-my.sharepoint.com/personal/mariaangela_mangano_unito_it/Documents/Desktop/sites/default/files/curriculum_vitae_laporte.pdf">documento</text:a></text:p>
          </table:table-cell>
          <table:table-cell office:value-type="string" table:number-columns-spanned="1" table:number-rows-spanned="2" table:style-name="ce21">
            <text:p>--</text:p>
          </table:table-cell>
          <table:table-cell office:value-type="string" table:number-columns-spanned="1" table:number-rows-spanned="2" table:style-name="ce22">
            <text:p><text:a xlink:href="https://unito365-my.sharepoint.com/personal/mariaangela_mangano_unito_it/Documents/Desktop/sites/default/files/dichiarazione_altre_cariche_laporte.pdf">documento</text:a></text:p>
          </table:table-cell>
          <table:table-cell office:value-type="string" table:style-name="ce15">
            <text:p><text:a xlink:href="https://unito365-my.sharepoint.com/personal/mariaangela_mangano_unito_it/Documents/Desktop/sites/default/files/dichiarazione_redditi_laporte.pdf">dichiarazione redditi</text:a></text:p>
          </table:table-cell>
          <table:table-cell office:value-type="string" table:number-columns-spanned="1" table:number-rows-spanned="2" table:style-name="ce22">
            <text:p><text:a xlink:href="https://www.unito.it/sites/default/files/modello_negato_consenso_laporte.pdf">documento</text:a>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a xlink:href="https://www.unito.it/sites/default/files/decr_componente_sa_laporte_2017_2024.pdf">D.R. 2017/2024</text:a></text:p>
          </table:table-cell>
          <table:covered-table-cell/>
          <table:covered-table-cell/>
          <table:covered-table-cell/>
          <table:table-cell office:value-type="string" table:style-name="ce16">
            <text:p><text:a xlink:href="https://unito365-my.sharepoint.com/personal/mariaangela_mangano_unito_it/Documents/Desktop/sites/default/files/dichiarazione_posizione_patrimoniale_laporte.pdf">situazione patrimoniale</text:a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Michail Papadopoulos </text:p>
          </table:table-cell>
          <table:table-cell office:value-type="string" table:number-columns-spanned="1" table:number-rows-spanned="2" table:style-name="ce20">
            <text:p><text:a xlink:href="https://www.unito.it/sites/default/files/curriculum_vitae_papadopoulos.pdf">documento</text:a></text:p>
          </table:table-cell>
          <table:table-cell office:value-type="string" table:number-columns-spanned="1" table:number-rows-spanned="2" table:style-name="ce21">
            <text:p>--</text:p>
          </table:table-cell>
          <table:table-cell office:value-type="string" table:number-columns-spanned="1" table:number-rows-spanned="2" table:style-name="ce22">
            <text:p><text:a xlink:href="https://www.unito.it/sites/default/files/dichiarazione_altre_cariche_papadopoulos.pdf">documento</text:a></text:p>
          </table:table-cell>
          <table:table-cell office:value-type="string" table:style-name="ce19">
            <text:p><text:a xlink:href="https://www.unito.it/sites/default/files/dichiarazione_redditi_papadopoulos.pdf">dichiarazione redditi</text:a></text:p>
          </table:table-cell>
          <table:table-cell office:value-type="string" table:number-columns-spanned="1" table:number-rows-spanned="2" table:style-name="ce22">
            <text:p><text:a xlink:href="https://www.unito.it/sites/default/files/modello_negato_consenso_papadopoulos.pdf">documento</text:a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https://www.unito.it/sites/default/files/dr_2144_17_04_2023_nomina_rappresentanti_studenti_2023_2025.pdf">D.R. 2144/2023</text:a></text:p>
          </table:table-cell>
          <table:covered-table-cell/>
          <table:covered-table-cell/>
          <table:covered-table-cell/>
          <table:table-cell office:value-type="string" table:style-name="ce15">
            <text:p><text:a xlink:href="https://www.unito.it/sites/default/files/dichiarazione_posizione_patrimoniale_papadopolous.pdf">situazione patrimoniale</text:a>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8">
            <text:p>Davide Ru</text:p>
          </table:table-cell>
          <table:table-cell office:value-type="string" table:number-columns-spanned="1" table:number-rows-spanned="2" table:style-name="ce20">
            <text:p><text:a xlink:href="https://www.unito.it/sites/default/files/curriculum_vitae_ru.pdf">documento</text:a></text:p>
          </table:table-cell>
          <table:table-cell office:value-type="string" table:number-columns-spanned="1" table:number-rows-spanned="2" table:style-name="ce21">
            <text:p>--</text:p>
          </table:table-cell>
          <table:table-cell office:value-type="string" table:number-columns-spanned="1" table:number-rows-spanned="2" table:style-name="ce22">
            <text:p><text:a xlink:href="https://www.unito.it/sites/default/files/dichiarazione_altre_cariche_ru.pdf">documento</text:a></text:p>
          </table:table-cell>
          <table:table-cell office:value-type="string" table:style-name="ce19">
            <text:p><text:a xlink:href="https://www.unito.it/sites/default/files/dichiarazione_redditi_ru.pdf">dichiarazione redditi</text:a></text:p>
          </table:table-cell>
          <table:table-cell office:value-type="string" table:number-columns-spanned="1" table:number-rows-spanned="2" table:style-name="ce22">
            <text:p><text:a xlink:href="https://www.unito.it/sites/default/files/modello_negato_consenso_ru.pdf">documento</text:a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https://www.unito.it/sites/default/files/decr_sostituzione_rapp_stud_ru_1004_2025.pdf">D.R. 1004/2025</text:a></text:p>
          </table:table-cell>
          <table:covered-table-cell/>
          <table:covered-table-cell/>
          <table:covered-table-cell/>
          <table:table-cell office:value-type="string" table:style-name="ce15">
            <text:p><text:a xlink:href="https://www.unito.it/sites/default/files/dichiarazione_patrimoniale_ru.pdf">situazione patrimoniale</text:a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4">
            <text:p>Samuele Scagliola</text:p>
          </table:table-cell>
          <table:table-cell office:value-type="string" table:number-columns-spanned="1" table:number-rows-spanned="2" table:style-name="ce20">
            <text:p><text:a xlink:href="https://www.unito.it/sites/default/files/curriculum_vitae_scagliola.pdf">documento</text:a></text:p>
          </table:table-cell>
          <table:table-cell office:value-type="string" table:number-columns-spanned="1" table:number-rows-spanned="2" table:style-name="ce21">
            <text:p>--</text:p>
          </table:table-cell>
          <table:table-cell office:value-type="string" table:number-columns-spanned="1" table:number-rows-spanned="2" table:style-name="ce22">
            <text:p><text:a xlink:href="https://www.unito.it/sites/default/files/dichiarazione_altre_cariche_scagliola.pdf">documento</text:a></text:p>
          </table:table-cell>
          <table:table-cell office:value-type="string" table:style-name="ce15">
            <text:p><text:a xlink:href="https://www.unito.it/sites/default/files/dichiarazione_redditi_scagliola.pdf">dichiarazione redditi</text:a></text:p>
          </table:table-cell>
          <table:table-cell office:value-type="string" table:number-columns-spanned="1" table:number-rows-spanned="2" table:style-name="ce22">
            <text:p><text:a xlink:href="https://www.unito.it/sites/default/files/modello_negato_consenso_scagliola.pdf">documento</text:a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https://www.unito.it/sites/default/files/decr_nomina_scagliola_sa_3893_2024.pdf">D.R. 3893/2024</text:a></text:p>
          </table:table-cell>
          <table:covered-table-cell/>
          <table:covered-table-cell/>
          <table:covered-table-cell/>
          <table:table-cell office:value-type="string" table:style-name="ce15">
            <text:p><text:a xlink:href="https://www.unito.it/sites/default/files/dichiarazione_posizione_patrimoniale_scagliola.pdf">situazione patrimoniale</text:a></text:p>
          </table:table-cell>
          <table:covered-table-cell/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Università di Torino</text:p>
        </style:region-left>
        <style:region-center>
          <text:p>trasparenza</text:p>
        </style:region-center>
        <style:region-right>
          <text:p>Componenti del Senato Accademico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ria Angela Mangano</meta:initial-creator>
    <dc:creator>Maria Angela Mangano</dc:creator>
    <meta:creation-date>2023-06-07T10:14:23Z</meta:creation-date>
    <dc:date>2025-03-18T10:57:25Z</dc:date>
    <meta:print-date>2025-03-10T21:41:27Z</meta:print-date>
  </office:meta>
</office:document-meta>
</file>