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ableColumn37" style:family="table-column">
      <style:table-column-properties style:column-width="0.8756in" style:use-optimal-column-width="false"/>
    </style:style>
    <style:style style:name="TableColumn38" style:family="table-column">
      <style:table-column-properties style:column-width="0.293in" style:use-optimal-column-width="false"/>
    </style:style>
    <style:style style:name="TableColumn39" style:family="table-column">
      <style:table-column-properties style:column-width="1.970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8652in" style:use-optimal-column-width="false"/>
    </style:style>
    <style:style style:name="TableColumn46" style:family="table-column">
      <style:table-column-properties style:column-width="1.3826in" style:use-optimal-column-width="false"/>
    </style:style>
    <style:style style:name="TableColumn47" style:family="table-column">
      <style:table-column-properties style:column-width="0.1979in" style:use-optimal-column-width="false"/>
    </style:style>
    <style:style style:name="TableColumn48" style:family="table-column">
      <style:table-column-properties style:column-width="1.0819in" style:use-optimal-column-width="false"/>
    </style:style>
    <style:style style:name="Table36" style:family="table">
      <style:table-properties style:width="11.0138in" fo:margin-left="-0.1111in" table:align="left"/>
    </style:style>
    <style:style style:name="TableRow49" style:family="table-row">
      <style:table-row-properties style:min-row-height="0.3465in" style:use-optimal-row-height="false"/>
    </style:style>
    <style:style style:name="TableCell5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GB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72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75" style:family="table-row">
      <style:table-row-properties style:min-row-height="0.330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8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P91" style:parent-style-name="Normale" style:family="paragraph">
      <style:paragraph-properties fo:text-align="justify" fo:margin-bottom="0.1388in" fo:line-height="115%" fo:margin-left="1.8944in" fo:text-indent="-1.8944in">
        <style:tab-stops/>
      </style:paragraph-properties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fo:font-size="9pt" style:font-size-asian="9pt" style:font-size-complex="9pt" fo:language="en" fo:country="GB"/>
    </style:style>
    <style:style style:name="T94" style:parent-style-name="Car.predefinitoparagrafo" style:family="text">
      <style:text-properties fo:font-size="9pt" style:font-size-asian="9pt" style:font-size-complex="9pt" fo:language="en" fo:country="GB"/>
    </style:style>
    <style:style style:name="T95" style:parent-style-name="Car.predefinitoparagrafo" style:family="text">
      <style:text-properties fo:font-size="9pt" style:font-size-asian="9pt" style:font-size-complex="9pt" fo:language="en" fo:country="GB"/>
    </style:style>
    <style:style style:name="T96" style:parent-style-name="Car.predefinitoparagrafo" style:family="text">
      <style:text-properties fo:font-size="9pt" style:font-size-asian="9pt" style:font-size-complex="9pt" fo:language="en" fo:country="GB"/>
    </style:style>
    <style:style style:name="T97" style:parent-style-name="Car.predefinitoparagrafo" style:family="text"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091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fo:font-size="9pt" style:font-size-asian="9pt" style:font-size-complex="9pt"/>
    </style:style>
    <style:style style:name="P10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6" style:family="table-row">
      <style:table-row-properties style:min-row-height="0.204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size="9pt" style:font-size-asian="9pt" style:font-size-complex="9pt"/>
    </style:style>
    <style:style style:name="P1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5" style:family="table-row">
      <style:table-row-properties style:min-row-height="0.2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3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34" style:family="table-row">
      <style:table-row-properties style:min-row-height="0.3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7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9" style:family="table-row">
      <style:table-row-properties style:min-row-height="0.3847in" style:use-optimal-row-height="false"/>
    </style:style>
    <style:style style:name="TableCell15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5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56" style:family="table-row">
      <style:table-row-properties style:min-row-height="0.2583in" style:use-optimal-row-height="false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5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60" style:parent-style-name="Normale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fo:font-size="9pt" style:font-size-asian="9pt" style:font-size-complex="9pt" fo:language="en" fo:country="GB"/>
    </style:style>
    <style:style style:name="T165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6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fo:font-size="9pt" style:font-size-asian="9pt" style:font-size-complex="9pt" fo:language="en" fo:country="GB"/>
    </style:style>
    <style:style style:name="T170" style:parent-style-name="Car.predefinitoparagrafo" style:family="text">
      <style:text-properties fo:font-size="9pt" style:font-size-asian="9pt" style:font-size-complex="9pt" fo:language="en" fo:country="GB"/>
    </style:style>
    <style:style style:name="T171" style:parent-style-name="Car.predefinitoparagrafo" style:family="text">
      <style:text-properties fo:font-size="9pt" style:font-size-asian="9pt" style:font-size-complex="9pt" fo:language="en" fo:country="GB"/>
    </style:style>
    <style:style style:name="T172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173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176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177" style:parent-style-name="Car.predefinitoparagrafo" style:family="text">
      <style:text-properties style:font-name-complex="Calibri" fo:font-weight="bold" style:font-weight-asian="bold"/>
    </style:style>
    <style:style style:name="T17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fo:font-size="9pt" style:font-size-asian="9pt" style:font-size-complex="9pt" fo:language="en" fo:country="GB"/>
    </style:style>
    <style:style style:name="T19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9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97" style:family="table-row">
      <style:table-row-properties style:min-row-height="0.2944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fo:language="en" fo:country="GB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fo:language="en" fo:country="GB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language="en" fo:country="GB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fo:language="en" fo:country="GB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language="en" fo:country="GB"/>
    </style:style>
    <style:style style:name="TableRow214" style:family="table-row">
      <style:table-row-properties style:min-row-height="0.294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fo:language="en" fo:country="GB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fo:language="en" fo:country="GB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fo:language="en" fo:country="GB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fo:language="en" fo:country="GB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fo:language="en" fo:country="GB"/>
    </style:style>
    <style:style style:name="TableRow231" style:family="table-row">
      <style:table-row-properties style:min-row-height="0.2944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fo:language="en" fo:country="GB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fo:language="en" fo:country="GB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fo:language="en" fo:country="GB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fo:language="en" fo:country="GB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fo:language="en" fo:country="GB"/>
    </style:style>
    <style:style style:name="TableRow248" style:family="table-row">
      <style:table-row-properties style:min-row-height="0.2944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fo:language="en" fo:country="GB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fo:language="en" fo:country="GB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fo:language="en" fo:country="GB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fo:language="en" fo:country="GB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language="en" fo:country="GB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fo:language="en" fo:country="U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fo:language="en" fo:country="GB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fo:language="en" fo:country="GB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fo:language="en" fo:country="GB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fo:language="en" fo:country="GB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fo:language="en" fo:country="GB"/>
    </style:style>
    <style:style style:name="P282" style:parent-style-name="Normale" style:family="paragraph">
      <style:paragraph-properties fo:line-height="100%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 fo:font-style="italic" style:font-style-asian="italic"/>
    </style:style>
    <style:style style:name="T287" style:parent-style-name="Car.predefinitoparagrafo" style:family="text">
      <style:text-properties fo:font-weight="bold" style:font-weight-asian="bold" fo:font-style="italic" style:font-style-asian="italic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P292" style:parent-style-name="Normale" style:family="paragraph">
      <style:paragraph-properties fo:margin-top="0.0833in" fo:line-height="100%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fo:font-style="italic" style:font-style-asian="italic"/>
    </style:style>
    <style:style style:name="T295" style:parent-style-name="Car.predefinitoparagrafo" style:family="text">
      <style:text-properties fo:font-weight="bold" style:font-weight-asian="bold" fo:font-style="italic" style:font-style-asian="italic"/>
    </style:style>
    <style:style style:name="T296" style:parent-style-name="Car.predefinitoparagrafo" style:family="text">
      <style:text-properties fo:font-weight="bold" style:font-weight-asian="bold" fo:font-style="italic" style:font-style-asian="italic"/>
    </style:style>
    <style:style style:name="T297" style:parent-style-name="Car.predefinitoparagrafo" style:family="text">
      <style:text-properties fo:font-weight="bold" style:font-weight-asian="bold" fo:font-style="italic" style:font-style-asian="italic"/>
    </style:style>
    <style:style style:name="T298" style:parent-style-name="Car.predefinitoparagrafo" style:family="text">
      <style:text-properties fo:font-weight="bold" style:font-weight-asian="bold" fo:font-style="italic" style:font-style-asian="italic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/>
    </style:style>
    <style:style style:name="P304" style:parent-style-name="Normale" style:family="paragraph">
      <style:paragraph-properties fo:margin-top="0.1666in" fo:line-height="100%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 fo:font-style="italic" style:font-style-asian="italic"/>
    </style:style>
    <style:style style:name="T311" style:parent-style-name="Car.predefinitoparagrafo" style:family="text">
      <style:text-properties fo:font-weight="bold" style:font-weight-asian="bold" fo:font-style="italic" style:font-style-asian="italic"/>
    </style:style>
    <style:style style:name="T312" style:parent-style-name="Car.predefinitoparagrafo" style:family="text">
      <style:text-properties fo:font-weight="bold" style:font-weight-asian="bold" fo:font-style="italic" style:font-style-asian="italic"/>
    </style:style>
    <style:style style:name="T313" style:parent-style-name="Car.predefinitoparagrafo" style:family="text">
      <style:text-properties fo:font-weight="bold" style:font-weight-asian="bold" fo:font-style="italic" style:font-style-asian="italic"/>
    </style:style>
    <style:style style:name="T314" style:parent-style-name="Car.predefinitoparagrafo" style:family="text">
      <style:text-properties fo:font-weight="bold" style:font-weight-asian="bold" fo:font-style="italic" style:font-style-asian="italic"/>
    </style:style>
    <style:style style:name="T315" style:parent-style-name="Car.predefinitoparagrafo" style:family="text">
      <style:text-properties fo:font-weight="bold" style:font-weight-asian="bold" fo:font-style="italic" style:font-style-asian="italic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style="italic" style:font-style-asian="italic"/>
    </style:style>
    <style:style style:name="T318" style:parent-style-name="Car.predefinitoparagrafo" style:family="text">
      <style:text-properties fo:font-style="italic" style:font-style-asian="italic"/>
    </style:style>
    <style:style style:name="T319" style:parent-style-name="Car.predefinitoparagrafo" style:family="text">
      <style:text-properties fo:font-style="italic" style:font-style-asian="italic"/>
    </style:style>
    <style:style style:name="T320" style:parent-style-name="Car.predefinitoparagrafo" style:family="text">
      <style:text-properties fo:font-style="italic" style:font-style-asian="italic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/>
    </style:style>
    <style:style style:name="T323" style:parent-style-name="Car.predefinitoparagrafo" style:family="text">
      <style:text-properties fo:font-weight="bold" style:font-weight-asian="bold"/>
    </style:style>
    <style:style style:name="P324" style:parent-style-name="Testonotaapièdipagina" style:family="paragraph">
      <style:paragraph-properties fo:margin-top="0.0833in" fo:margin-bottom="0.0833in" fo:margin-left="0.1972in" fo:text-indent="0in">
        <style:tab-stops/>
      </style:paragraph-properties>
      <style:text-properties style:font-name="Calibri" style:font-name-complex="Calibri" fo:font-weight="bold" style:font-weight-asian="bold" fo:language="en" fo:country="GB"/>
    </style:style>
    <style:style style:name="P325" style:parent-style-name="Testonotaapièdipagina" style:family="paragraph">
      <style:paragraph-properties fo:margin-top="0.0833in" fo:margin-bottom="0.0833in"/>
    </style:style>
    <style:style style:name="T326" style:parent-style-name="Car.predefinitoparagrafo" style:family="text">
      <style:text-properties style:font-name="Calibri" style:font-name-complex="Calibri" fo:language="en" fo:country="GB"/>
    </style:style>
    <style:style style:name="T327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28" style:parent-style-name="Testonotaapièdipagina" style:family="paragraph">
      <style:paragraph-properties fo:margin-top="0.0833in" fo:margin-bottom="0.0833in"/>
    </style:style>
    <style:style style:name="T329" style:parent-style-name="Car.predefinitoparagrafo" style:family="text">
      <style:text-properties style:font-name="Calibri" style:font-name-complex="Calibri" fo:language="en" fo:country="GB"/>
    </style:style>
    <style:style style:name="T330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31" style:parent-style-name="Testonotaapièdipagina" style:family="paragraph">
      <style:paragraph-properties fo:margin-top="0.0833in" fo:margin-bottom="0.0833in"/>
    </style:style>
    <style:style style:name="T332" style:parent-style-name="Car.predefinitoparagrafo" style:family="text">
      <style:text-properties style:font-name="Calibri" style:font-name-complex="Calibri" fo:language="en" fo:country="GB"/>
    </style:style>
    <style:style style:name="T333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34" style:parent-style-name="Testonotaapièdipagina" style:family="paragraph">
      <style:paragraph-properties fo:margin-top="0.0833in" fo:margin-bottom="0.0833in" fo:margin-left="0.1972in" fo:text-indent="0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3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3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38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39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40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41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42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34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ableColumn345" style:family="table-column">
      <style:table-column-properties style:column-width="4.725in"/>
    </style:style>
    <style:style style:name="TableColumn346" style:family="table-column">
      <style:table-column-properties style:column-width="5.1263in"/>
    </style:style>
    <style:style style:name="Table344" style:family="table">
      <style:table-properties style:width="9.8513in" fo:margin-left="0.2722in" table:align="left"/>
    </style:style>
    <style:style style:name="TableRow347" style:family="table-row">
      <style:table-row-properties style:min-row-height="0.1902in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P350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51" style:parent-style-name="Car.predefinitoparagrafo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P354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5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en" fo:country="GB"/>
    </style:style>
    <style:style style:name="TableRow356" style:family="table-row">
      <style:table-row-properties style:min-row-height="0.3923in"/>
    </style:style>
    <style:style style:name="TableCell35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8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language="en" fo:country="GB"/>
    </style:style>
    <style:style style:name="T360" style:parent-style-name="Car.predefinitoparagrafo" style:family="text">
      <style:text-properties style:font-name="Calibri" style:font-name-complex="Calibri" fo:language="en" fo:country="GB"/>
    </style:style>
    <style:style style:name="T361" style:parent-style-name="Car.predefinitoparagrafo" style:family="text">
      <style:text-properties style:font-name="Calibri" style:font-name-complex="Calibri" fo:language="en" fo:country="GB"/>
    </style:style>
    <style:style style:name="T362" style:parent-style-name="Car.predefinitoparagrafo" style:family="text">
      <style:text-properties style:font-name="Calibri" style:font-name-complex="Calibri" fo:language="en" fo:country="GB"/>
    </style:style>
    <style:style style:name="T363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6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5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66" style:parent-style-name="Car.predefinitoparagrafo" style:family="text">
      <style:text-properties style:font-name="Calibri" style:font-name-complex="Calibri" fo:language="en" fo:country="GB"/>
    </style:style>
    <style:style style:name="T367" style:parent-style-name="Car.predefinitoparagrafo" style:family="text">
      <style:text-properties style:font-name="Calibri" style:font-name-complex="Calibri" fo:language="en" fo:country="GB"/>
    </style:style>
    <style:style style:name="T368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69" style:family="table-row">
      <style:table-row-properties style:min-row-height="0.3923in"/>
    </style:style>
    <style:style style:name="TableCell3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1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72" style:parent-style-name="Car.predefinitoparagrafo" style:family="text">
      <style:text-properties style:font-name="Calibri" style:font-name-complex="Calibri" fo:language="en" fo:country="GB"/>
    </style:style>
    <style:style style:name="T373" style:parent-style-name="Car.predefinitoparagrafo" style:family="text">
      <style:text-properties style:font-name="Calibri" style:font-name-complex="Calibri" fo:language="en" fo:country="GB"/>
    </style:style>
    <style:style style:name="T374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6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77" style:parent-style-name="Car.predefinitoparagrafo" style:family="text">
      <style:text-properties style:font-name="Calibri" style:font-name-complex="Calibri" fo:language="en" fo:country="GB"/>
    </style:style>
    <style:style style:name="T378" style:parent-style-name="Car.predefinitoparagrafo" style:family="text">
      <style:text-properties style:font-name="Calibri" style:font-name-complex="Calibri" fo:language="en" fo:country="GB"/>
    </style:style>
    <style:style style:name="T379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80" style:family="table-row">
      <style:table-row-properties style:min-row-height="0.1902in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2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83" style:parent-style-name="Car.predefinitoparagrafo" style:family="text">
      <style:text-properties style:font-name="Calibri" style:font-name-complex="Calibri" fo:language="en" fo:country="GB"/>
    </style:style>
    <style:style style:name="T384" style:parent-style-name="Car.predefinitoparagrafo" style:family="text">
      <style:text-properties style:font-name="Calibri" style:font-name-complex="Calibri" fo:language="en" fo:country="GB"/>
    </style:style>
    <style:style style:name="T385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88" style:parent-style-name="Car.predefinitoparagrafo" style:family="text">
      <style:text-properties style:font-name="Calibri" style:font-name-complex="Calibri" fo:language="en" fo:country="GB"/>
    </style:style>
    <style:style style:name="T389" style:parent-style-name="Car.predefinitoparagrafo" style:family="text">
      <style:text-properties style:font-name="Calibri" style:font-name-complex="Calibri" fo:language="en" fo:country="GB"/>
    </style:style>
    <style:style style:name="T390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TableRow391" style:family="table-row">
      <style:table-row-properties style:min-row-height="0.1902in"/>
    </style:style>
    <style:style style:name="TableCell39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Testonotaapièdipagina" style:family="paragraph">
      <style:paragraph-properties fo:margin-bottom="0in" fo:margin-left="0in" fo:text-indent="0in">
        <style:tab-stops/>
      </style:paragraph-properties>
    </style:style>
    <style:style style:name="T394" style:parent-style-name="Car.predefinitoparagrafo" style:family="text">
      <style:text-properties style:font-name="Calibri" style:font-name-complex="Calibri" fo:language="en" fo:country="GB"/>
    </style:style>
    <style:style style:name="T395" style:parent-style-name="Car.predefinitoparagrafo" style:family="text">
      <style:text-properties style:font-name="Calibri" style:font-name-complex="Calibri" fo:language="en" fo:country="GB"/>
    </style:style>
    <style:style style:name="T396" style:parent-style-name="Car.predefinitoparagrafo" style:family="text">
      <style:text-properties style:font-name="Calibri" style:font-name-complex="Calibri" fo:font-style="italic" style:font-style-asian="italic" fo:language="en" fo:country="GB"/>
    </style:style>
    <style:style style:name="P397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TableCell39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9" style:parent-style-name="Testonotaapièdipagina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en" fo:country="GB"/>
    </style:style>
    <style:style style:name="P400" style:parent-style-name="Normale" style:family="paragraph">
      <style:paragraph-properties fo:line-height="100%"/>
    </style:style>
    <style:style style:name="P401" style:parent-style-name="Normale" style:family="paragraph">
      <style:paragraph-properties fo:margin-top="0.1666in" fo:line-height="100%"/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riazioni al<text:s/>Learning Agreement<text:s/>per mobilità internazionale<text:s/>Overseas 2020/2021</text:p>
      <text:p text:style-name="P35">Exceptional Changes<text:s/>to<text:s/>Learning Agreement for international mobility<text:s/>Overseas<text:s/>2020/2021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DATI STUDENTE</text:p>
            <text:p text:style-name="P52"><text:span text:style-name="T53">Student 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DATI MOBILITA’</text:p>
            <text:p text:style-name="P56"><text:span text:style-name="T57">Mobility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COGNOME</text:p>
            <text:p text:style-name="P61">Surname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DATA INIZIO MOBILITA’</text:p>
            <text:p text:style-name="P66">Starting mobility date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DATA FINE MOBILITA’</text:p>
            <text:p text:style-name="P71">End mobility date<text:s/></text:p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NOME</text:p>
            <text:p text:style-name="P78">Name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TIPO MOBILITA’</text:p>
            <text:p text:style-name="P83">(esami/tirocinio/</text:p>
            <text:p text:style-name="P84"><text:span text:style-name="T85">ricerca per tesi)</text:span></text:p>
            <text:p text:style-name="P86">Mobility type</text:p>
            <text:p text:style-name="P87">(exams/internship/ research for thesis)</text:p>
            <text:p text:style-name="P88"/>
          </table:table-cell>
          <table:covered-table-cell/>
          <table:table-cell table:style-name="TableCell89" table:number-columns-spanned="4" table:number-rows-spanned="3">
            <text:p text:style-name="P90"><text:s text:c="66"/></text:p>
            <text:p text:style-name="P91"><text:span text:style-name="T92"><draw:custom-shape svg:x="1.90625in" svg:y="0.05208in" svg:width="0.10833in" svg:height="0.12153in" draw:z-index="251661312" draw:id="id0" draw:style-name="a0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93"><text:s text:c="73"/></text:span><text:span text:style-name="T94">Periodo di mobilità interamente virtuale non</text:span><text:span text:style-name="T95"><text:s text:c="4"/></text:span><text:span text:style-name="T96">nel Paese di destinazione</text:span><text:span text:style-name="T97"><draw:custom-shape svg:x="8.53125in" svg:y="2in" svg:width="0.10833in" svg:height="0.12153in" draw:z-index="251659264" draw:id="id1" draw:style-name="a1" draw:name="Rettango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MATRICOLA</text:p>
            <text:p text:style-name="P101">Student code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ANNO ACCADEMICO<text:s/></text:span><text:span text:style-name="T110">Academic year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CORSO DI STUDI</text:p>
            <text:p text:style-name="P118">Degree Programme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ENTE OSPITANTE</text:p>
            <text:p text:style-name="P123">Hosting istitution</text:p>
          </table:table-cell>
          <table:covered-table-cell/>
          <table:table-cell table:style-name="TableCell124" table:number-rows-spanned="2">
            <text:p text:style-name="P125"/>
          </table:table-cell>
          <table:table-cell table:style-name="TableCell126">
            <text:p text:style-name="P127"><text:span text:style-name="T128">PAESE</text:span><text:span text:style-name="T129">/</text:span><text:span text:style-name="T130">Country</text:span><text:span text:style-name="T131"><text:s/>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DIPARTIMENTO</text:p>
            <text:p text:style-name="P137">Department<text:s/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<text:span text:style-name="T144">CITTA’</text:span><text:span text:style-name="T145">/</text:span><text:span text:style-name="T146">City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Attività<text:s/>pianificate<text:s/>(esami, tirocinio, ricerca)<text:s/>presso l’Università straniera</text:p>
            <text:p text:style-name="P152">Planned activities<text:s/>(exams, traineeships, research)<text:s/>at host universit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Attività didattiche corrispondenti<text:s/>(esami, tirocinio, ricerca)<text:s/>presso<text:s/>UNITO</text:p>
            <text:p text:style-name="P155">Corresponding<text:s/>activities<text:s/>(exams, traineeships, research)<text:s/>at UN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odice attività</text:p>
            <text:p text:style-name="P159">Activity code</text:p>
            <text:p text:style-name="P160"><text:span text:style-name="T161">(if relevant)</text:span></text:p>
          </table:table-cell>
          <table:table-cell table:style-name="TableCell162" table:number-columns-spanned="2">
            <text:p text:style-name="P163"><text:span text:style-name="T164">Denominazione attività</text:span><text:span text:style-name="T165"><text:s/></text:span></text:p>
            <text:p text:style-name="P166">Name of the activities</text:p>
          </table:table-cell>
          <table:covered-table-cell/>
          <table:table-cell table:style-name="TableCell167">
            <text:p text:style-name="P168"><text:span text:style-name="T169">ECTS/n° ore studio</text:span><text:span text:style-name="T170">/</text:span><text:span text:style-name="T171">lavoro</text:span><text:span text:style-name="T172"><text:s/>ECTS/n° study/work</text:span><text:span text:style-name="T173"><text:s/>hours</text:span></text:p>
          </table:table-cell>
          <table:table-cell table:style-name="TableCell174">
            <text:p text:style-name="P175"><text:span text:style-name="T176">Status attività</text:span><text:span text:style-name="T177">*</text:span><text:span text:style-name="T178"><text:s/>Activity status</text:span></text:p>
          </table:table-cell>
          <table:table-cell table:style-name="TableCell179">
            <text:p text:style-name="P180"><text:span text:style-name="T181">Motivo cambio</text:span><text:span text:style-name="T182"><text:s/>Change reson**</text:span></text:p>
          </table:table-cell>
          <table:table-cell table:style-name="TableCell183">
            <text:p text:style-name="P184">Codice attività</text:p>
            <text:p text:style-name="P185">Activity code</text:p>
            <text:p text:style-name="P186"><text:span text:style-name="T187">(if relevant)</text:span></text:p>
          </table:table-cell>
          <table:table-cell table:style-name="TableCell188" table:number-columns-spanned="4">
            <text:p text:style-name="P189"><text:span text:style-name="T190">Denominazione attività</text:span><text:span text:style-name="T191"><text:s/></text:span></text:p>
            <text:p text:style-name="P192"><text:span text:style-name="T193">Name of the activities</text:span></text:p>
          </table:table-cell>
          <table:covered-table-cell/>
          <table:covered-table-cell/>
          <table:covered-table-cell/>
          <table:table-cell table:style-name="TableCell194">
            <text:p text:style-name="P195">ECTS/n° ore studio/lavoro</text:p>
            <text:p text:style-name="P196">ECTS/n° study/work<text:s/>hour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<text:span text:style-name="T283">Data di approvazione</text:span><text:span text:style-name="T284">/<text:s/></text:span><text:span text:style-name="T285">D</text:span><text:span text:style-name="T286">ate of A</text:span><text:span text:style-name="T287">pproval</text:span><text:span text:style-name="T288">:<text:s/></text:span><text:span text:style-name="T289"><text:tab/></text:span><text:span text:style-name="T290"><text:tab/></text:span><text:span text:style-name="T291"><text:tab/></text:span></text:p>
      <text:p text:style-name="P292"><text:span text:style-name="T293">Firma responsabile didattico per la mobilità internazionale/<text:s/></text:span><text:span text:style-name="T294">Sign of<text:s/></text:span><text:span text:style-name="T295">the<text:s/></text:span><text:span text:style-name="T296">sending i</text:span><text:span text:style-name="T297">n</text:span><text:span text:style-name="T298">stitution</text:span><text:span text:style-name="T299"><text:s/></text:span><text:span text:style-name="T300">NAME: ______________________<text:s/></text:span><text:span text:style-name="T301">SIGNATURE:</text:span><text:span text:style-name="T302"><text:s/></text:span><text:span text:style-name="T303">____________________</text:span></text:p>
      <text:p text:style-name="P304"><text:span text:style-name="T305">Firma<text:s/></text:span><text:span text:style-name="T306">responsabile presso l’</text:span><text:span text:style-name="T307">Università<text:s/></text:span><text:span text:style-name="T308">estera/Ente ospitante estero</text:span><text:span text:style-name="T309">/<text:s/></text:span><text:span text:style-name="T310">Sign<text:s/></text:span><text:span text:style-name="T311">of the</text:span><text:span text:style-name="T312"><text:s/>receiving</text:span><text:span text:style-name="T313"><text:s/>i</text:span><text:span text:style-name="T314">n</text:span><text:span text:style-name="T315">stitution</text:span><text:span text:style-name="T316"><text:s/></text:span><text:span text:style-name="T317">NAME:</text:span><text:span text:style-name="T318"><text:s/></text:span><text:span text:style-name="T319">_____________<text:s/></text:span><text:span text:style-name="T320">SIGNATURE:</text:span><text:span text:style-name="T321"><text:s/></text:span><text:span text:style-name="T322">_____________________</text:span><text:span text:style-name="T323"><text:tab/></text:span></text:p>
      <text:soft-page-break/>
      <text:p text:style-name="P324">*Specificare lo status delle attività programmate fra le seguenti opzioni/ Please, specify the status of planned activities from the following options:</text:p>
      <text:list text:style-name="LFO4" text:continue-numbering="true">
        <text:list-item>
          <text:p text:style-name="P325"><text:span text:style-name="T326">A= aggiunto/</text:span><text:span text:style-name="T327">added</text:span></text:p>
        </text:list-item>
        <text:list-item>
          <text:p text:style-name="P328"><text:span text:style-name="T329">D= cancellato/</text:span><text:span text:style-name="T330">deleted</text:span></text:p>
        </text:list-item>
        <text:list-item>
          <text:p text:style-name="P331"><text:span text:style-name="T332">U= invariato/</text:span><text:span text:style-name="T333">unchanged</text:span></text:p>
        </text:list-item>
      </text:list>
      <text:p text:style-name="P334"><text:span text:style-name="T335">**Motivi per apportare modifiche ec</text:span><text:span text:style-name="T336">cezionali all’attività formativa<text:s/></text:span><text:span text:style-name="T337">da realizzare all’estero (scegliere fra l’elenco inserito nella tabella)/</text:span><text:span text:style-name="T338"><text:s/>Reasons for exceptional changes to</text:span><text:span text:style-name="T339"><text:s/>the</text:span><text:span text:style-name="T340"><text:s/></text:span><text:span text:style-name="T341">learning/training activity (</text:span><text:span text:style-name="T342">choose an item number from the table below)</text:span><text:span text:style-name="T343">: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Motivi per cancellare attività fra quelle programmate</text:p>
            <text:p text:style-name="P350"><text:span text:style-name="T351">Reasons for deleting a planned activities</text:span></text:p>
          </table:table-cell>
          <table:table-cell table:style-name="TableCell352">
            <text:p text:style-name="P353">Motivi per aggiungere un’attività fra quelle programmate</text:p>
            <text:p text:style-name="P354"><text:span text:style-name="T355">Reason for adding a component</text:span></text:p>
          </table:table-cell>
        </table:table-row>
        <table:table-row table:style-name="TableRow356">
          <table:table-cell table:style-name="TableCell357">
            <text:p text:style-name="P358"><text:span text:style-name="T359">1.</text:span><text:span text:style-name="T360">Attività didattica precede</text:span><text:span text:style-name="T361">n</text:span><text:span text:style-name="T362">temente scelta ma non più disponibile presso l’ente ospitante/</text:span><text:span text:style-name="T363">Previously selected educational component is not available at the Receiving Institution</text:span></text:p>
          </table:table-cell>
          <table:table-cell table:style-name="TableCell364">
            <text:p text:style-name="P365"><text:span text:style-name="T366">5.<text:s/></text:span><text:span text:style-name="T367">Sostituzione di un attività cancellata/</text:span><text:span text:style-name="T368">Substituting a deleted component</text:span></text:p>
          </table:table-cell>
        </table:table-row>
        <table:table-row table:style-name="TableRow369">
          <table:table-cell table:style-name="TableCell370">
            <text:p text:style-name="P371"><text:span text:style-name="T372">2.<text:s/></text:span><text:span text:style-name="T373">L’attività è in una lingua differente rispetto a quella specificata precedentemente/</text:span><text:span text:style-name="T374">Component is in a different language than previously specified in the course catalogue</text:span></text:p>
          </table:table-cell>
          <table:table-cell table:style-name="TableCell375">
            <text:p text:style-name="P376"><text:span text:style-name="T377">6.<text:s/></text:span><text:span text:style-name="T378">Estensione periodo di mobilità/</text:span><text:span text:style-name="T379">Extending the mobility period</text:span></text:p>
          </table:table-cell>
        </table:table-row>
        <table:table-row table:style-name="TableRow380">
          <table:table-cell table:style-name="TableCell381">
            <text:p text:style-name="P382"><text:span text:style-name="T383">3.<text:s/></text:span><text:span text:style-name="T384">Conflitto di orario/</text:span><text:span text:style-name="T385">Timetable conflict</text:span></text:p>
          </table:table-cell>
          <table:table-cell table:style-name="TableCell386">
            <text:p text:style-name="P387"><text:span text:style-name="T388">7.<text:s/></text:span><text:span text:style-name="T389">Altro ( specificare)/</text:span><text:span text:style-name="T390">Other (please specify)</text:span></text:p>
          </table:table-cell>
        </table:table-row>
        <table:table-row table:style-name="TableRow391">
          <table:table-cell table:style-name="TableCell392">
            <text:p text:style-name="P393"><text:span text:style-name="T394">4.<text:s/></text:span><text:span text:style-name="T395">Altro ( specificare)/</text:span><text:span text:style-name="T396">Other (please specify)</text:span></text:p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tab/><text:tab/><text:s/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Ciravegna</dc:creator>
    <meta:creation-date>2021-03-23T09:59:00Z</meta:creation-date>
    <dc:date>2021-03-23T09:59:00Z</dc:date>
    <meta:print-date>2017-03-29T16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78" meta:row-count="22" meta:non-whitespace-character-count="2709"/>
  </office:meta>
</office:document-meta>
</file>